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7pt" style:font-size-asian="27pt" style:font-size-complex="27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top="0.0833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top="0.0833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margin-top="0.0833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margin-top="0.0833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margin-top="0.0833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margin-top="0.0833in" fo:margin-left="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margin-left="3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margin-top="0.0833in" fo:margin-left="3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line-break="normal" fo:text-align="end" fo:margin-top="0.0833in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style:line-break="normal" fo:text-align="end" fo:margin-top="0.0833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正大學台灣文學與創意應用研究所</text:p>
      <text:p text:style-name="P2">研究生演講或所上規定集會請假單</text:p>
      <text:p text:style-name="P3"/>
      <text:p text:style-name="P4"/>
      <text:p text:style-name="內文"><text:span text:style-name="T5">請假學生姓名：</text:span><text:span text:style-name="T6"><text:s/></text:span><text:span text:style-name="T7"><text:s/></text:span><text:span text:style-name="T8"><text:s text:c="15"/></text:span><text:span text:style-name="T9"><text:s/></text:span><text:span text:style-name="T10">學號：</text:span><text:span text:style-name="T11"><text:s/></text:span><text:span text:style-name="T12"><text:s text:c="3"/></text:span><text:span text:style-name="T13"><text:s/></text:span><text:span text:style-name="T14"><text:s text:c="10"/></text:span><text:span text:style-name="T15"><text:s/></text:span></text:p>
      <text:p text:style-name="P16"/>
      <text:p text:style-name="P17"><text:span text:style-name="T18">事由：</text:span><text:span text:style-name="T19"><text:s/></text:span><text:span text:style-name="T20"><text:s text:c="47"/></text:span></text:p>
      <text:p text:style-name="P21"><text:s text:c="54"/></text:p>
      <text:p text:style-name="P22"><text:s text:c="54"/></text:p>
      <text:p text:style-name="P23"><text:span text:style-name="T24"><text:s text:c="54"/></text:span></text:p>
      <text:p text:style-name="P25"/>
      <text:p text:style-name="P26"><text:span text:style-name="T27">故不克出席所上於民國</text:span><text:span text:style-name="T28"><text:s/></text:span><text:span text:style-name="T29"><text:s/></text:span><text:span text:style-name="T30"><text:s text:c="2"/></text:span><text:span text:style-name="T31"><text:s text:c="2"/></text:span><text:span text:style-name="T32"><text:s/></text:span><text:span text:style-name="T33">年</text:span><text:span text:style-name="T34"><text:s/></text:span><text:span text:style-name="T35"><text:s/></text:span><text:span text:style-name="T36"><text:s/></text:span><text:span text:style-name="T37"><text:s/></text:span><text:span text:style-name="T38"><text:s text:c="2"/></text:span><text:span text:style-name="T39"><text:s/></text:span><text:span text:style-name="T40">月</text:span><text:span text:style-name="T41"><text:s/></text:span><text:span text:style-name="T42"><text:s/></text:span><text:span text:style-name="T43"><text:s/></text:span><text:span text:style-name="T44"><text:s/></text:span><text:span text:style-name="T45"><text:s text:c="2"/></text:span><text:span text:style-name="T46"><text:s/></text:span><text:span text:style-name="T47">日舉行之</text:span></text:p>
      <text:p text:style-name="P48"/>
      <text:p text:style-name="P49">□<text:s/>演講<text:s/></text:p>
      <text:p text:style-name="P50">□<text:s/>所上集會<text:s/></text:p>
      <text:p text:style-name="P51">□<text:s/>研討會<text:s/></text:p>
      <text:p text:style-name="P52"><text:span text:style-name="T53">□</text:span><text:span text:style-name="T54"><text:s/></text:span><text:span text:style-name="T55">其他</text:span><text:span text:style-name="T56"><text:s/></text:span><text:span text:style-name="T57"><text:s text:c="3"/></text:span><text:span text:style-name="T58"><text:s text:c="11"/></text:span><text:span text:style-name="T59"><text:s text:c="7"/></text:span><text:span text:style-name="T60"><text:s/></text:span></text:p>
      <text:p text:style-name="P61"/>
      <text:p text:style-name="P62">所長審核：<text:s/></text:p>
      <text:p text:style-name="P63"/>
      <text:p text:style-name="P64">□<text:s/>准予請假<text:s/></text:p>
      <text:p text:style-name="P65">□<text:s/>所請不准<text:s/></text:p>
      <text:p text:style-name="P66"/>
      <text:p text:style-name="P67"/>
      <text:p text:style-name="P68"><text:span text:style-name="T69">所長</text:span><text:span text:style-name="T70">：</text:span><text:span text:style-name="T71"><text:s text:c="12"/></text:span><text:span text:style-name="T72">（簽章）</text:span><text:span text:style-name="T73"><text:s/>日期：</text:span><text:span text:style-name="T74"><text:s/></text:span><text:span text:style-name="T75"><text:s text:c="5"/></text:span><text:span text:style-name="T76"><text:s/></text:span></text:p>
      <text:p text:style-name="P77"><text:span text:style-name="T78">承辦收件日期：</text:span><text:span text:style-name="T79"><text:s/></text:span><text:span text:style-name="T80"><text:s text:c="10"/></text:span><text:span text:style-name="T81"><text:s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paragraph-properties fo:margin-bottom="0.2104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93in" fo:margin-left="0.929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台灣文學研究所</dc:title>
    <dc:description/>
    <dc:subject/>
    <meta:initial-creator>CCU</meta:initial-creator>
    <dc:creator>pucian</dc:creator>
    <meta:creation-date>2017-01-03T12:13:00Z</meta:creation-date>
    <dc:date>2017-01-03T12:13:00Z</dc:date>
    <meta:print-date>2017-01-03T1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