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2.9027in"/>
    </style:style>
    <style:style style:name="TableColumn6" style:family="table-column">
      <style:table-column-properties style:column-width="2.9041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正大學　台灣文學研究所</text:p>
      <text:p text:style-name="P2">口考後論文紀錄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　　名：</text:p>
          </table:table-cell>
          <table:table-cell table:style-name="TableCell10">
            <text:p text:style-name="P11">學　　號：</text:p>
          </table:table-cell>
        </table:table-row>
        <table:table-row table:style-name="TableRow12">
          <table:table-cell table:style-name="TableCell13" table:number-columns-spanned="2">
            <text:p text:style-name="P14">論文題目：</text:p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□本文已依口試委員意見修改</text:p>
            <text:p text:style-name="P19">□本文已依口試委員意見修改</text:p>
          </table:table-cell>
          <table:covered-table-cell/>
        </table:table-row>
      </table:table>
      <text:p text:style-name="P20"/>
      <text:p text:style-name="P21"/>
      <text:p text:style-name="P22">指導教授簽章：＿＿＿＿＿＿＿＿＿＿＿</text:p>
      <text:p text:style-name="P23"/>
      <text:p text:style-name="P24"><text:span text:style-name="T25">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L005</meta:initial-creator>
    <dc:creator>AS-MD570</dc:creator>
    <meta:creation-date>2016-06-20T02:40:00Z</meta:creation-date>
    <dc:date>2016-06-20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