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3" style:family="table-column">
      <style:table-column-properties style:column-width="1.2215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0194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3972in"/>
    </style:style>
    <style:style style:name="TableColumn11" style:family="table-column">
      <style:table-column-properties style:column-width="2.3409in"/>
    </style:style>
    <style:style style:name="TableColumn12" style:family="table-column">
      <style:table-column-properties style:column-width="0.0138in"/>
    </style:style>
    <style:style style:name="Table2" style:family="table">
      <style:table-properties style:width="7.0569in" fo:margin-left="0in" table:align="center"/>
    </style:style>
    <style:style style:name="TableRow13" style:family="table-row">
      <style:table-row-properties style:min-row-height="0.4951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29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break="normal" fo:text-align="end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32" style:family="table-row">
      <style:table-row-properties style:min-row-height="0.6895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35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38" style:family="table-row">
      <style:table-row-properties style:min-row-height="0.4951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41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P42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56" style:family="table-row">
      <style:table-row-properties style:min-row-height="0.4131in"/>
    </style:style>
    <style:style style:name="P5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62" style:family="table-row">
      <style:table-row-properties style:min-row-height="0.4118in"/>
    </style:style>
    <style:style style:name="P6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6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6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68" style:family="table-row">
      <style:table-row-properties style:min-row-height="0.427in"/>
    </style:style>
    <style:style style:name="P6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7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line-break="normal" fo:text-align="end" fo:text-indent="1.56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74" style:family="table-row">
      <style:table-row-properties style:min-row-height="1.052in"/>
    </style:style>
    <style:style style:name="P7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7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7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80" style:family="table-row">
      <style:table-row-properties style:min-row-height="1.9083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margin-top="0.1666in"/>
    </style:style>
    <style:style style:name="T8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margin-top="0.1666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margin-top="0.1666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Default" style:family="paragraph">
      <style:paragraph-properties fo:margin-top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4541in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51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52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53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54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5" style:family="table-row">
      <style:table-row-properties style:min-row-height="0.4013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88" style:parent-style-name="Default" style:family="paragraph">
      <style:paragraph-properties style:line-height-at-least="0.2916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Default" style:family="paragraph">
      <style:paragraph-properties fo:margin-top="0.0833in" style:line-height-at-least="0.2916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台文創應所碩士論文商請非本所專任指導教授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4">
            <text:p text:style-name="P19">申請日期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/><text:s text:c="4"/>年<text:s/><text:s text:c="4"/>月<text:s/><text:s text:c="4"/>日</text:p>
          </table:table-cell>
          <table:covered-table-cell/>
        </table:table-row>
        <table:table-row table:style-name="TableRow22">
          <table:table-cell table:style-name="TableCell23">
            <text:p text:style-name="P24">學<text:s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>論文預定</text:p>
            <text:p text:style-name="P29">提交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/><text:s text:c="7"/>年<text:s/><text:s text:c="7"/>月</text:p>
          </table:table-cell>
          <table:covered-table-cell/>
        </table:table-row>
        <table:table-row table:style-name="TableRow32">
          <table:table-cell table:style-name="TableCell33">
            <text:p text:style-name="P34">擬撰寫</text:p>
            <text:p text:style-name="P35">論文題目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擬請求</text:p>
            <text:p text:style-name="P41">協助指導</text:p>
            <text:p text:style-name="P42">教授資料</text:p>
          </table:table-cell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Default"><text:span text:style-name="T50">□</text:span><text:span text:style-name="T51">教授</text:span><text:span text:style-name="T52">□</text:span><text:span text:style-name="T53">副教授</text:span><text:span text:style-name="T54">□</text:span><text:span text:style-name="T55">助理教授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任職學校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任職系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博士學位</text:p>
          </table:table-cell>
          <table:covered-table-cell/>
          <table:table-cell table:style-name="TableCell72" table:number-columns-spanned="7">
            <text:p text:style-name="P73">大學<text:s/><text:s text:c="16"/>博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專長領域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修習過相關領域課程名稱（請附歷年成績單）</text:p>
          </table:table-cell>
          <table:table-cell table:style-name="TableCell83" table:number-columns-spanned="9">
            <text:p text:style-name="P84"><text:span text:style-name="T85">課程名稱：</text:span><text:span text:style-name="T86"><text:s text:c="3"/></text:span><text:span text:style-name="T87"><text:s/></text:span><text:span text:style-name="T88"><text:s text:c="3"/></text:span><text:span text:style-name="T89"><text:s/></text:span><text:span text:style-name="T90"><text:s text:c="6"/></text:span><text:span text:style-name="T91"><text:s/></text:span><text:span text:style-name="T92">授課教師：</text:span><text:span text:style-name="T93"><text:s text:c="3"/></text:span><text:span text:style-name="T94"><text:s/></text:span><text:span text:style-name="T95"><text:s text:c="4"/></text:span><text:span text:style-name="T96"><text:s/></text:span><text:span text:style-name="T97">學分數：</text:span><text:span text:style-name="T98"><text:s/></text:span><text:span text:style-name="T99"><text:s text:c="3"/></text:span></text:p>
            <text:p text:style-name="P100"><text:span text:style-name="T101">課程名稱：</text:span><text:span text:style-name="T102"><text:s text:c="3"/></text:span><text:span text:style-name="T103"><text:s/></text:span><text:span text:style-name="T104"><text:s text:c="3"/></text:span><text:span text:style-name="T105"><text:s/></text:span><text:span text:style-name="T106"><text:s text:c="6"/></text:span><text:span text:style-name="T107"><text:s/></text:span><text:span text:style-name="T108">授課教師：</text:span><text:span text:style-name="T109"><text:s text:c="3"/></text:span><text:span text:style-name="T110"><text:s/></text:span><text:span text:style-name="T111"><text:s text:c="4"/></text:span><text:span text:style-name="T112"><text:s/></text:span><text:span text:style-name="T113">學分數：</text:span><text:span text:style-name="T114"><text:s/></text:span><text:span text:style-name="T115"><text:s text:c="2"/></text:span></text:p>
            <text:p text:style-name="P116"><text:span text:style-name="T117">課程名稱：</text:span><text:span text:style-name="T118"><text:s text:c="3"/></text:span><text:span text:style-name="T119"><text:s/></text:span><text:span text:style-name="T120"><text:s text:c="3"/></text:span><text:span text:style-name="T121"><text:s/></text:span><text:span text:style-name="T122"><text:s text:c="6"/></text:span><text:span text:style-name="T123"><text:s/></text:span><text:span text:style-name="T124">授課教師：</text:span><text:span text:style-name="T125"><text:s text:c="3"/></text:span><text:span text:style-name="T126"><text:s/></text:span><text:span text:style-name="T127"><text:s text:c="4"/></text:span><text:span text:style-name="T128"><text:s/></text:span><text:span text:style-name="T129">學分數：</text:span><text:span text:style-name="T130"><text:s/></text:span><text:span text:style-name="T131"><text:s text:c="2"/></text:span></text:p>
            <text:p text:style-name="P132"><text:span text:style-name="T133">課程名稱：</text:span><text:span text:style-name="T134"><text:s text:c="3"/></text:span><text:span text:style-name="T135"><text:s/></text:span><text:span text:style-name="T136"><text:s text:c="3"/></text:span><text:span text:style-name="T137"><text:s/></text:span><text:span text:style-name="T138"><text:s text:c="6"/></text:span><text:span text:style-name="T139"><text:s/></text:span><text:span text:style-name="T140">授課教師：</text:span><text:span text:style-name="T141"><text:s text:c="3"/></text:span><text:span text:style-name="T142"><text:s/></text:span><text:span text:style-name="T143"><text:s text:c="4"/></text:span><text:span text:style-name="T144"><text:s/></text:span><text:span text:style-name="T145">學分數：</text:span><text:span text:style-name="T146"><text:s/></text:span><text:span text:style-name="T1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所長意見：</text:p>
            <text:p text:style-name="P151"/>
            <text:p text:style-name="P152"/>
            <text:p text:style-name="P153"/>
            <text:p text:style-name="P154"/>
            <text:p text:style-name="Default"><text:span text:style-name="T155">簽</text:span><text:span text:style-name="T156"><text:s/></text:span><text:span text:style-name="T157">名：</text:span><text:span text:style-name="T158"><text:s/></text:span><text:span text:style-name="T159"><text:s text:c="17"/></text:span><text:span text:style-name="T160"><text:s text:c="21"/></text:span><text:span text:style-name="T161"><text:s text:c="4"/></text:span><text:span text:style-name="T162">年</text:span><text:span text:style-name="T163"><text:s/></text:span><text:span text:style-name="T164"><text:s text:c="3"/></text:span><text:span text:style-name="T165"><text:s/></text:span><text:span text:style-name="T166">月</text:span><text:span text:style-name="T167"><text:s/></text:span><text:span text:style-name="T168"><text:s text:c="4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承辦會簽：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Default"><text:span text:style-name="T174">收件日期：</text:span><text:span text:style-name="T175"><text:s/></text:span><text:span text:style-name="T176"><text:s text:c="4"/></text:span><text:span text:style-name="T177">年</text:span><text:span text:style-name="T178"><text:s/></text:span><text:span text:style-name="T179"><text:s text:c="3"/></text:span><text:span text:style-name="T180"><text:s/></text:span><text:span text:style-name="T181">月</text:span><text:span text:style-name="T182"><text:s/></text:span><text:span text:style-name="T183"><text:s text:c="4"/></text:span><text:span text:style-name="T184">日</text:span></text:p>
          </table:table-cell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185">
          <table:table-cell table:style-name="TableCell186" table:number-columns-spanned="10">
            <text:p text:style-name="P187">備<text:s/>註：如篇幅不足，請另以A4紙繕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註</text:span><text:span text:style-name="T190">1</text:span><text:span text:style-name="T191">：依本</text:span><text:span text:style-name="T192">所</text:span><text:span text:style-name="T193">規定，學生商</text:span><text:span text:style-name="T194">請非本</text:span><text:span text:style-name="T195">所</text:span><text:span text:style-name="T196">專任教師指導論文</text:span><text:span text:style-name="T197">，事先須報請</text:span><text:span text:style-name="T198">所長</text:span><text:span text:style-name="T199">同意。</text:span></text:p>
      <text:p text:style-name="P200"><text:span text:style-name="T201">註</text:span><text:span text:style-name="T202">2</text:span><text:span text:style-name="T203">：</text:span><text:span text:style-name="T204">本表填寫完畢先經</text:span><text:span text:style-name="T205">所</text:span><text:span text:style-name="T206">辦會簽後</text:span><text:span text:style-name="T207">呈</text:span><text:span text:style-name="T208">所長</text:span><text:span text:style-name="T209">核定</text:span><text:span text:style-name="T210">，</text:span><text:span text:style-name="T211">無須</text:span><text:span text:style-name="T212">擬請求之校外教授簽名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5555in" fo:margin-bottom="0.736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文所碩士論文商請非本所專任指導教授同意書</dc:title>
    <dc:subject/>
    <meta:initial-creator>CCU</meta:initial-creator>
    <dc:creator>pucian</dc:creator>
    <meta:creation-date>2017-01-03T09:56:00Z</meta:creation-date>
    <dc:date>2017-01-03T09:56:00Z</dc:date>
    <meta:print-date>2017-01-03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