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4.75cm" table:align="center"/>
    </style:style>
    <style:style style:name="表格1.A" style:family="table-column">
      <style:table-column-properties style:column-width="1.535cm"/>
    </style:style>
    <style:style style:name="表格1.B" style:family="table-column">
      <style:table-column-properties style:column-width="0.737cm"/>
    </style:style>
    <style:style style:name="表格1.C" style:family="table-column">
      <style:table-column-properties style:column-width="0.459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0.953cm"/>
    </style:style>
    <style:style style:name="表格1.I" style:family="table-column">
      <style:table-column-properties style:column-width="3.175cm"/>
    </style:style>
    <style:style style:name="表格1.J" style:family="table-column">
      <style:table-column-properties style:column-width="3.764cm"/>
    </style:style>
    <style:style style:name="表格1.1" style:family="table-row">
      <style:table-row-properties style:min-row-height="0.93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908cm"/>
    </style:style>
    <style:style style:name="表格1.3" style:family="table-row">
      <style:table-row-properties style:min-row-height="0.921cm"/>
    </style:style>
    <style:style style:name="表格1.6" style:family="table-row">
      <style:table-row-properties style:min-row-height="0.191cm"/>
    </style:style>
    <style:style style:name="表格1.7" style:family="table-row">
      <style:table-row-properties style:min-row-height="0.18cm"/>
    </style:style>
    <style:style style:name="表格1.14" style:family="table-row">
      <style:table-row-properties style:min-row-height="0.99cm"/>
    </style:style>
    <style:style style:name="表格1.15" style:family="table-row">
      <style:table-row-properties style:min-row-height="0.954cm"/>
    </style:style>
    <style:style style:name="P1" style:family="paragraph" style:parent-style-name="內文">
      <style:paragraph-properties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內文">
      <style:paragraph-properties fo:text-align="end" style:justify-single-word="false"/>
      <style:text-properties style:font-name="標楷體" fo:font-size="10pt" style:font-name-asian="標楷體" style:font-size-asian="10pt"/>
    </style:style>
    <style:style style:name="P3" style:family="paragraph" style:parent-style-name="內文">
      <style:paragraph-properties fo:text-align="start" style:justify-single-word="false"/>
      <style:text-properties style:font-name="標楷體" fo:font-size="10pt" style:font-name-asian="標楷體" style:font-size-asian="10pt" style:font-size-complex="10pt"/>
    </style:style>
    <style:style style:name="P4" style:family="paragraph" style:parent-style-name="內文">
      <style:paragraph-properties fo:text-align="start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內文">
      <style:paragraph-properties fo:text-align="start" style:justify-single-word="false"/>
      <style:text-properties style:font-name="標楷體" style:font-name-asian="標楷體"/>
    </style:style>
    <style:style style:name="P6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內文">
      <style:paragraph-properties fo:text-align="start" style:justify-single-word="false"/>
      <style:text-properties style:font-name="標楷體" fo:font-weight="bold" style:font-name-asian="標楷體" style:font-weight-asian="bold"/>
    </style:style>
    <style:style style:name="P9" style:family="paragraph" style:parent-style-name="內文">
      <style:paragraph-properties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內文">
      <style:paragraph-properties fo:text-align="start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11" style:family="paragraph" style:parent-style-name="內文">
      <style:paragraph-properties fo:text-align="center" style:justify-single-word="false"/>
      <style:text-properties fo:color="#999999" style:font-name="標楷體" style:font-name-asian="標楷體"/>
    </style:style>
    <style:style style:name="P12" style:family="paragraph" style:parent-style-name="內文">
      <style:paragraph-properties style:line-height-at-least="0cm" fo:text-align="justify" style:justify-single-word="false"/>
    </style:style>
    <style:style style:name="P13" style:family="paragraph" style:parent-style-name="內文">
      <style:paragraph-properties fo:text-align="justify" style:justify-single-word="false"/>
    </style:style>
    <style:style style:name="P14" style:family="paragraph" style:parent-style-name="內文">
      <style:paragraph-properties fo:text-align="start" style:justify-single-word="false"/>
    </style:style>
    <style:style style:name="P15" style:family="paragraph" style:parent-style-name="內文">
      <style:paragraph-properties fo:margin-left="2.293cm" fo:margin-right="0cm" fo:margin-top="0.318cm" fo:margin-bottom="0cm" loext:contextual-spacing="false" fo:text-indent="-2.293cm" style:auto-text-indent="false">
        <style:tab-stops/>
      </style:paragraph-properties>
      <style:text-properties fo:font-size="13pt" style:font-name-asian="標楷體" style:font-size-asian="13pt"/>
    </style:style>
    <style:style style:name="P16" style:family="paragraph" style:parent-style-name="內文">
      <style:paragraph-properties fo:margin-left="0.914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內文">
      <style:paragraph-properties fo:margin-left="0.914cm" fo:margin-right="0cm" fo:text-align="justify" style:justify-single-word="false" fo:text-indent="0cm" style:auto-text-indent="false">
        <style:tab-stops/>
      </style:paragraph-properties>
      <style:text-properties fo:font-size="13pt" style:font-name-asian="標楷體" style:font-size-asian="13pt"/>
    </style:style>
    <style:style style:name="P18" style:family="paragraph" style:parent-style-name="內文">
      <style:paragraph-properties fo:margin-left="1.131cm" fo:margin-right="0cm" fo:text-align="start" style:justify-single-word="false" fo:text-indent="-1.131cm" style:auto-text-indent="false">
        <style:tab-stops/>
      </style:paragraph-properties>
    </style:style>
    <style:style style:name="P19" style:family="paragraph" style:parent-style-name="內文">
      <style:paragraph-properties fo:margin-left="1.312cm" fo:margin-right="0cm" fo:text-align="justify" style:justify-single-word="false" fo:text-indent="-1.312cm" style:auto-text-indent="false">
        <style:tab-stops/>
      </style:paragraph-properties>
    </style:style>
    <style:style style:name="P20" style:family="paragraph" style:parent-style-name="內文">
      <style:paragraph-properties fo:margin-left="0cm" fo:margin-right="0cm" fo:text-align="justify" style:justify-single-word="false" fo:text-indent="1.27cm" style:auto-text-indent="false"/>
      <style:text-properties style:font-name="標楷體" style:font-name-asian="標楷體"/>
    </style:style>
    <style:style style:name="P21" style:family="paragraph" style:parent-style-name="內文" style:master-page-name="MP0">
      <style:paragraph-properties fo:text-align="start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22" style:family="paragraph" style:parent-style-name="內文">
      <style:paragraph-properties fo:margin-left="0.914cm" fo:margin-right="0cm" fo:text-align="justify" style:justify-single-word="false" fo:text-indent="0cm" style:auto-text-indent="false">
        <style:tab-stops/>
      </style:paragraph-properties>
      <style:text-properties fo:font-size="13pt" officeooo:paragraph-rsid="001737af" style:font-name-asian="標楷體" style:font-size-asian="13pt"/>
    </style:style>
    <style:style style:name="T1" style:family="text">
      <style:text-properties fo:font-size="13pt" style:font-name-asian="標楷體" style:font-size-asian="13pt"/>
    </style:style>
    <style:style style:name="T2" style:family="text">
      <style:text-properties style:font-name="標楷體" fo:font-size="13pt" style:font-name-asian="標楷體" style:font-size-asian="13pt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新細明體" fo:font-size="13pt" style:font-size-asian="13pt"/>
    </style:style>
    <style:style style:name="T8" style:family="text">
      <style:text-properties fo:color="#ff0000" fo:font-size="13pt" style:font-name-asian="標楷體" style:font-size-asian="13pt"/>
    </style:style>
    <style:style style:name="T9" style:family="text">
      <style:text-properties fo:color="#999999" style:font-name="標楷體" fo:font-size="10pt" style:font-name-asian="標楷體" style:font-size-asian="10pt" style:font-size-complex="10pt"/>
    </style:style>
    <style:style style:name="T10" style:family="text">
      <style:text-properties officeooo:rsid="001737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邱子修博士紀念奬助學金申請辦法</text:p>
      <text:p>台文創所106學年度第1次所務會議通過</text:p>
      <text:p>一、緣由：</text:p>
      <text:p><text:span text:style-name="預設段落字型"><text:span text:style-name="T1">為紀念邱子修博士學術研究貢獻，並鼓勵台灣文學界年輕學子後進持續投入</text:span></text:span><text:span text:style-name="預設段落字型"><text:span text:style-name="T2">「台加研究、環太平洋原住民研究</text:span></text:span><text:span text:style-name="預設段落字型"><text:span text:style-name="T7">」</text:span></text:span><text:span text:style-name="預設段落字型"><text:span text:style-name="T2">等</text:span></text:span><text:span text:style-name="預設段落字型"><text:span text:style-name="T1">相關領域之研究，繼續邱子修教授遺志，邱子修博士家屬邱春美女士以及邱明正先生，特別捐助一百萬元與中正大學台灣文學與創意應用研究所，以設立本獎助學金，並訂定本辦法。</text:span></text:span></text:p>
      <text:p>二、對象：</text:p>
      <text:p>以國立中正大學台灣文學與創意應用研究所（以下簡稱本所）在籍學生為申請對象。</text:p>
      <text:p>三、名額、金額：</text:p>
      <text:p>每學年兩名，研究獎學金、優秀獎學金各一名，每名各兩萬元整，於每學年度開始後辦理，一次發給。</text:p>
      <text:p>四、申請期限：</text:p>
      <text:p>每年<text:span text:style-name="T10">4月1日至4月30日、</text:span>10月1日至10月31日，申請表格統一由網路下載；網址：http://gitlci.ccu.edu.tw/crules/law/。申請表格及相關文件請送交所辦公室辦理。</text:p>
      <text:p>五、申請資格：</text:p>
      <text:p><text:soft-page-break/>1.研究獎學金：以台加研究、環太平洋原住民研究為研究重心之碩士(專)生。</text:p>
      <text:p>2.優秀獎學金：本所在籍碩士生且成績優秀者。</text:p>
      <text:p>六、繳交文件：</text:p>
      <text:p>（一）申請表格乙份。</text:p>
      <text:p>（二）上學年成績單正本及學術作品。</text:p>
      <text:p><text:span text:style-name="預設段落字型"><text:span text:style-name="T1">（三）與申請資格符合之相關證明文件(</text:span></text:span><text:span text:style-name="預設段落字型"><text:span text:style-name="T8">參與計畫、發表論文、經歷等</text:span></text:span><text:span text:style-name="預設段落字型"><text:span text:style-name="T1">)。</text:span></text:span></text:p>
      <text:p>七、審查：</text:p>
      <text:p>在期限內向所辦提出申請，經本所所長召集代表，組成審查委員會，委員共三人，審核擇優發給，並將審核紀錄與結果通知贈與人，並邀請擔任頒獎人。</text:p>
      <text:p>八、本辦法經所務會議通過，自公布日起施行，修改亦同。</text:p>
      <text:p/>
      <text:p><text:span text:style-name="預設段落字型"><text:span text:style-name="T4">邱子修教授紀念獎助學金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 table:number-columns-repeated="2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>姓名</text:p>
          </table:table-cell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2" office:value-type="string">
            <text:p>學號</text:p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rows-spanned="4" office:value-type="string">
            <text:p>照片黏貼處</text:p>
            <text:p>(1吋)</text:p>
          </table:table-cell>
        </table:table-row>
        <table:table-row table:style-name="表格1.2">
          <table:table-cell table:style-name="表格1.A1" table:number-columns-spanned="7" office:value-type="string">
            <text:p>民國 <text:s text:c="3"/>年 <text:s text:c="2"/>月 <text:s text:c="2"/>日出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>性別：□男　□女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>電話</text:p>
          </table:table-cell>
          <table:covered-table-cell/>
          <table:table-cell table:style-name="表格1.A1" table:number-columns-spanned="7" office:value-type="string">
            <text:p>(住家)</text:p>
            <text:p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>E-mail</text:p>
          </table:table-cell>
          <table:covered-table-cell/>
          <table:table-cell table:style-name="表格1.A1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10" office:value-type="string">
            <text:p><text:span text:style-name="預設段落字型"><text:span text:style-name="T4">聯絡地址：</text:span></text:span><text:span text:style-name="預設段落字型"><text:span text:style-name="T5">□□□</text:span></text:span></text:p>
            <text:p/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6" office:value-type="string">
            <text:p>家庭</text:p>
            <text:p>狀況</text:p>
          </table:table-cell>
          <table:table-cell table:style-name="表格1.A1" table:number-columns-spanned="2" office:value-type="string">
            <text:p>稱謂</text:p>
          </table:table-cell>
          <table:covered-table-cell/>
          <table:table-cell table:style-name="表格1.A1" table:number-columns-spanned="3" office:value-type="string">
            <text:p>姓名</text:p>
          </table:table-cell>
          <table:covered-table-cell/>
          <table:covered-table-cell/>
          <table:table-cell table:style-name="表格1.A1" table:number-columns-spanned="2" office:value-type="string">
            <text:p>存/歿</text:p>
          </table:table-cell>
          <table:covered-table-cell/>
          <table:table-cell table:style-name="表格1.A1" table:number-columns-spanned="2" office:value-type="string">
            <text:p>就業情形或就讀學校</text:p>
          </table:table-cell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>
          <table:table-cell table:style-name="表格1.A1" office:value-type="string">
            <text:p>申請資格</text:p>
          </table:table-cell>
          <table:table-cell table:style-name="表格1.A1" table:number-columns-spanned="9" office:value-type="string">
            <text:p>請依實際狀況勾選，可複選</text:p>
            <text:p><text:span text:style-name="預設段落字型"><text:span text:style-name="T6">□ 1、</text:span></text:span><text:span text:style-name="預設段落字型"><text:span text:style-name="T1">以台加研究、環太平洋原住民研究為研究重心之碩士(專)生。</text:span></text:span></text:p>
            <text:p><text:span text:style-name="預設段落字型"><text:span text:style-name="T6">□ 2、</text:span></text:span><text:span text:style-name="預設段落字型"><text:span text:style-name="T1">國立中正大學台灣文學與創意應用研究所在籍學生。</text:span></text:span></text:p>
            <text:p><text:span text:style-name="預設段落字型"><text:span text:style-name="T6">□ 3、其他：</text:span></text:span><text:span text:style-name="預設段落字型"><text:span text:style-name="T9">請詳述</text:span></text:span></text:p>
            <text:p>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>繳交</text:p>
            <text:p><text:span text:style-name="預設段落字型"><text:span text:style-name="T3">文件</text:span></text:span></text:p>
          </table:table-cell>
          <table:table-cell table:style-name="表格1.A1" table:number-columns-spanned="9" office:value-type="string">
            <text:p>證明文件請配合申請資格勾選</text:p>
            <text:p>□ 申請表一份</text:p>
            <text:p>□ 成績單正本一份</text:p>
            <text:p>□ 學術研究作品</text:p>
            <text:p><text:span text:style-name="預設段落字型"><text:span text:style-name="T6">□ 其它文件：</text:span></text:span><text:span text:style-name="預設段落字型"><text:span text:style-name="T9">請另卷詳列，並附上證明。</text:span></text:span></text:p>
            <text:p><text:s text:c="3"/>_________________________________________________________</text:p>
            <text:p><text:s text:c="3"/>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>申請日期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>中華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4" office:value-type="string">
            <text:p>申請人簽名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.219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源由：歷史系系友會成立宗旨即為協助系務發展</dc:title>
    <meta:initial-creator>ccutih</meta:initial-creator>
    <meta:creation-date>2018-01-12T03:20:00Z</meta:creation-date>
    <dc:date>2018-04-11T16:47:59.108000000</dc:date>
    <meta:print-date>2017-09-29T01:33:00Z</meta:print-date>
    <meta:editing-cycles>3</meta:editing-cycles>
    <meta:editing-duration>PT1M34S</meta:editing-duration>
    <meta:document-statistic meta:table-count="1" meta:image-count="0" meta:object-count="0" meta:page-count="5" meta:paragraph-count="56" meta:word-count="789" meta:character-count="1047" meta:non-whitespace-character-count="1005"/>
    <meta:template xlink:type="simple" xlink:actuate="onRequest" xlink:title="" xlink:href="Normal.dotm"/>
  </office:meta>
</office:document-meta>
</file>