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 fo:margin-right="-0.4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-0.5in" fo:margin-right="-0.4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1.429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1.6027in"/>
    </style:style>
    <style:style style:name="TableColumn12" style:family="table-column">
      <style:table-column-properties style:column-width="0.5666in"/>
    </style:style>
    <style:style style:name="Table4" style:family="table">
      <style:table-properties style:width="7.375in" fo:margin-left="0in" table:align="center"/>
    </style:style>
    <style:style style:name="TableRow13" style:family="table-row">
      <style:table-row-properties style:min-row-height="0.740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74" style:family="table-row">
      <style:table-row-properties style:min-row-height="0.3437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3437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437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437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3437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3437in"/>
    </style:style>
    <style:style style:name="TableCell1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45" style:family="table-row">
      <style:table-row-properties style:min-row-height="0.3437in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437in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3437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3437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Row191" style:family="table-row">
      <style:table-row-properties style:min-row-height="0.3437in"/>
    </style:style>
    <style:style style:name="P192" style:parent-style-name="內文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indent="0.3333in"/>
      <style:text-properties style:font-name-asian="標楷體"/>
    </style:style>
    <style:style style:name="P204" style:parent-style-name="內文" style:family="paragraph">
      <style:paragraph-properties fo:text-indent="0.3333in"/>
      <style:text-properties style:font-name-asian="標楷體"/>
    </style:style>
    <style:style style:name="P205" style:parent-style-name="內文" style:family="paragraph">
      <style:paragraph-properties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start"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台灣文學與創意應用研究所</text:p>
      <text:p text:style-name="P2">碩士學位論文口試委員推薦表</text:p>
      <text:p text:style-name="內文"/>
      <text:p text:style-name="P3">研究生學號：<text:s text:c="26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論</text:span><text:span text:style-name="T17"><text:s/></text:span><text:span text:style-name="T18">文</text:span><text:span text:style-name="T19"><text:s/></text:span><text:span text:style-name="T20">題</text:span><text:span text:style-name="T21"><text:s/></text:span><text:span text:style-name="T22">目</text:span></text:p>
          </table:table-cell>
          <table:covered-table-cell/>
          <table:covered-table-cell/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口</text:span><text:span text:style-name="T28"><text:s/></text:span><text:span text:style-name="T29">試</text:span><text:span text:style-name="T30"><text:s/></text:span><text:span text:style-name="T31">日</text:span><text:span text:style-name="T32"><text:s/></text:span><text:span text:style-name="T33">期</text:span></text:p>
          </table:table-cell>
          <table:covered-table-cell/>
          <table:covered-table-cell/>
          <table:table-cell table:style-name="TableCell34" table:number-columns-spanned="5">
            <text:p text:style-name="P35"><text:s/><text:span text:style-name="T36"><text:s text:c="8"/></text:span><text:s/>年<text:s/><text:span text:style-name="T37"><text:s text:c="8"/></text:span><text:s/>月<text:s/><text:span text:style-name="T38"><text:s text:c="8"/></text:span><text:s/>日<text:s/><text:span text:style-name="T39"><text:s text:c="8"/></text:span><text:s/>時<text:s/><text:span text:style-name="T40"><text:s text:c="8"/></text:span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委員</text:p>
          </table:table-cell>
          <table:table-cell table:style-name="TableCell44">
            <text:p text:style-name="P45">順序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服務學校或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最高學歷</text:p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 table:number-rows-spanned="6">
            <text:p text:style-name="P60">所外委員</text:p>
          </table:table-cell>
          <table:table-cell table:style-name="TableCell61" table:number-rows-spanned="2">
            <text:p text:style-name="P62">1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(O)</text:p>
          </table:table-cell>
          <table:table-cell table:style-name="TableCell73" table:number-rows-spanned="6">
            <text:p text:style-name="內文">指導教授推薦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(手機)</text:p>
          </table:table-cell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2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(O)</text:p>
          </table: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(手機)</text:p>
          </table: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3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>(O)</text:p>
          </table:table-cell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(手機)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 table:number-rows-spanned="6">
            <text:p text:style-name="P131">所內委員</text:p>
          </table:table-cell>
          <table:table-cell table:style-name="TableCell132" table:number-rows-spanned="2">
            <text:p text:style-name="P133">1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>(O)</text:p>
          </table:table-cell>
          <table:table-cell table:style-name="TableCell144" table:number-rows-spanned="6">
            <text:p text:style-name="內文">所長推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手機)</text:p>
          </table: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>(O)</text:p>
          </table:table-cell>
          <table:covered-table-cell>
            <text:p text:style-name="內文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(手機)</text:p>
          </table: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3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(O)</text:p>
          </table: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(手機)</text:p>
          </table:table-cell>
          <table:covered-table-cell>
            <text:p text:style-name="內文"/>
          </table:covered-table-cell>
        </table:table-row>
      </table:table>
      <text:p text:style-name="P195"><text:span text:style-name="T196">註：一、口試委員</text:span><text:span text:style-name="T197">3</text:span><text:span text:style-name="T198">人，其中所外委員至少</text:span><text:span text:style-name="T199">1</text:span><text:span text:style-name="T200">人，所外委員</text:span><text:span text:style-name="T201">由</text:span><text:span text:style-name="T202">指導教授推薦，所內委員由所長推薦，指導教授為當然委員。</text:span></text:p>
      <text:p text:style-name="P203">二、請指導教授預擬口試日期。</text:p>
      <text:p text:style-name="P204"/>
      <text:p text:style-name="P205"><text:span text:style-name="T206">指導教授簽章：</text:span><text:s/><text:span text:style-name="T207"><text:s text:c="18"/></text:span><text:s text:c="2"/><text:span text:style-name="T208">所長簽章：</text:span><text:s/><text:span text:style-name="T209"><text:s text:c="20"/></text:span><text:s/></text:p>
      <text:p text:style-name="P210"><text:span text:style-name="T211">中華民國九十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碩士學位論文口試委員推薦表</dc:title>
    <dc:description/>
    <dc:subject/>
    <meta:initial-creator>CCU</meta:initial-creator>
    <dc:creator>Gitlci005-B3</dc:creator>
    <meta:creation-date>2018-01-12T08:51:00Z</meta:creation-date>
    <dc:date>2018-01-12T08:51:00Z</dc:date>
    <meta:print-date>2008-06-06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