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.D·￠Ae" svg:font-family=".D·￠Ae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0833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margin-top="0.0833in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margin-top="0.0833in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fo:margin-top="0.0833in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margin-top="0.0833in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margin-top="0.0833in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fo:margin-top="0.0833in"/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paragraph-properties fo:margin-top="0.0833in"/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paragraph-properties fo:margin-top="0.0833in"/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fo:margin-top="0.0833in"/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71" style:family="table-column">
      <style:table-column-properties style:column-width="1.918in"/>
    </style:style>
    <style:style style:name="TableColumn72" style:family="table-column">
      <style:table-column-properties style:column-width="1.9187in"/>
    </style:style>
    <style:style style:name="TableColumn73" style:family="table-column">
      <style:table-column-properties style:column-width="1.9201in"/>
    </style:style>
    <style:style style:name="Table70" style:family="table">
      <style:table-properties style:width="5.7569in" fo:margin-left="0in" table:align="left"/>
    </style:style>
    <style:style style:name="TableRow74" style:family="table-row">
      <style:table-row-properties style:min-row-height="0.451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1" style:family="table-row">
      <style:table-row-properties style:min-row-height="0.867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中正大學台灣文學與創意應用研究所</text:p>
      <text:p text:style-name="P2"><text:span text:style-name="T3">研究生發表</text:span><text:span text:style-name="T4">論文</text:span><text:span text:style-name="T5">認定單</text:span></text:p>
      <text:p text:style-name="P6"/>
      <text:p text:style-name="P7"/>
      <text:p text:style-name="內文"><text:span text:style-name="T8">學生姓名：</text:span><text:span text:style-name="T9"><text:s/></text:span><text:span text:style-name="T10"><text:s/></text:span><text:span text:style-name="T11"><text:s text:c="14"/></text:span><text:span text:style-name="T12">　</text:span><text:span text:style-name="T13">學號：</text:span><text:span text:style-name="T14"><text:s/></text:span><text:span text:style-name="T15"><text:s/></text:span><text:span text:style-name="T16"><text:s text:c="2"/></text:span><text:span text:style-name="T17"><text:s/></text:span><text:span text:style-name="T18"><text:s text:c="2"/></text:span><text:span text:style-name="T19"><text:s text:c="2"/></text:span><text:span text:style-name="T20"><text:s text:c="3"/></text:span><text:span text:style-name="T21"><text:s/></text:span></text:p>
      <text:p text:style-name="P22"/>
      <text:p text:style-name="P23"><text:span text:style-name="T24">發表：</text:span><text:span text:style-name="T25"><text:s/></text:span><text:span text:style-name="T26"><text:s/></text:span><text:span text:style-name="T27"><text:s text:c="2"/></text:span><text:span text:style-name="T28"><text:s text:c="2"/></text:span><text:span text:style-name="T29"><text:s/></text:span><text:span text:style-name="T30">年</text:span><text:span text:style-name="T31"><text:s/></text:span><text:span text:style-name="T32"><text:s/></text:span><text:span text:style-name="T33"><text:s text:c="2"/></text:span><text:span text:style-name="T34"><text:s text:c="2"/></text:span><text:span text:style-name="T35"><text:s/></text:span><text:span text:style-name="T36">月</text:span><text:span text:style-name="T37"><text:s/></text:span><text:span text:style-name="T38"><text:s/></text:span><text:span text:style-name="T39"><text:s text:c="2"/></text:span><text:span text:style-name="T40"><text:s text:c="2"/></text:span><text:span text:style-name="T41"><text:s/></text:span><text:span text:style-name="T42">日</text:span></text:p>
      <text:p text:style-name="P43"><text:span text:style-name="T44"><text:s text:c="8"/></text:span><text:span text:style-name="T45"><text:s text:c="14"/></text:span><text:span text:style-name="T46"><text:s/></text:span><text:span text:style-name="T47"><text:s text:c="7"/></text:span><text:span text:style-name="T48"><text:s text:c="3"/></text:span><text:span text:style-name="T49"><text:s/></text:span><text:span text:style-name="T50">舉</text:span><text:span text:style-name="T51">辦</text:span><text:span text:style-name="T52">（出版）</text:span></text:p>
      <text:p text:style-name="P53"><text:span text:style-name="T54"><text:s text:c="23"/></text:span><text:span text:style-name="T55"><text:s/></text:span><text:span text:style-name="T56"><text:s text:c="9"/></text:span><text:span text:style-name="T57"><text:s/></text:span><text:span text:style-name="T58">研討會</text:span><text:span text:style-name="T59">（刊）</text:span></text:p>
      <text:p text:style-name="P60"><text:span text:style-name="T61">發表篇名：</text:span><text:span text:style-name="T62"><text:s text:c="41"/></text:span></text:p>
      <text:p text:style-name="P63"/>
      <text:p text:style-name="P64">本篇論文屬：</text:p>
      <text:p text:style-name="P65">　□<text:s/>有審查制度的刊物</text:p>
      <text:p text:style-name="P66">　□<text:s/>全國性研討會</text:p>
      <text:p text:style-name="P67">　□<text:s/>區域性研討會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申請人簽章</text:p>
          </table:table-cell>
          <table:table-cell table:style-name="TableCell77">
            <text:p text:style-name="P78">承辦人簽章</text:p>
          </table:table-cell>
          <table:table-cell table:style-name="TableCell79">
            <text:p text:style-name="P80">所長簽章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>※依據《國立中正大學台灣文學與創意應用研究所入學暨修業辦法》辦理。</text:p>
      <text:p text:style-name="P91">※申請人請自行檢附相關證明。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.D·￠Ae" svg:font-family=".D·￠Ae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CM4" style:display-name="CM4" style:family="paragraph" style:parent-style-name="Default" style:next-style-name="Default">
      <style:paragraph-properties fo:margin-bottom="0.2104in"/>
      <style:text-properties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台灣文學研究所</dc:title>
    <dc:description/>
    <dc:subject/>
    <meta:initial-creator>CCU</meta:initial-creator>
    <dc:creator>user</dc:creator>
    <meta:creation-date>2022-12-16T05:11:00Z</meta:creation-date>
    <dc:date>2022-12-16T05:11:00Z</dc:date>
    <meta:print-date>2022-12-16T05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