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Default" style:family="paragraph">
      <style:paragraph-properties fo:text-indent="0.6111in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P9" style:parent-style-name="Default" style:family="paragraph">
      <style:paragraph-properties fo:text-indent="0.6111in"/>
      <style:text-properties style:font-name="Times New Roman" style:font-name-complex="Times New Roman" fo:font-size="22pt" style:font-size-asian="22pt" style:font-size-complex="22pt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0.1409in"/>
    </style:style>
    <style:style style:name="TableColumn13" style:family="table-column">
      <style:table-column-properties style:column-width="1.7465in"/>
    </style:style>
    <style:style style:name="TableColumn14" style:family="table-column">
      <style:table-column-properties style:column-width="0.2826in"/>
    </style:style>
    <style:style style:name="TableColumn15" style:family="table-column">
      <style:table-column-properties style:column-width="0.7194in"/>
    </style:style>
    <style:style style:name="TableColumn16" style:family="table-column">
      <style:table-column-properties style:column-width="0.4597in"/>
    </style:style>
    <style:style style:name="TableColumn17" style:family="table-column">
      <style:table-column-properties style:column-width="0.0402in"/>
    </style:style>
    <style:style style:name="TableColumn18" style:family="table-column">
      <style:table-column-properties style:column-width="2.2243in"/>
    </style:style>
    <style:style style:name="Table10" style:family="table">
      <style:table-properties style:width="6.8944in" fo:margin-left="0in" table:align="center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2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26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28" style:family="table-row">
      <style:table-row-properties style:min-row-height="0.4847in"/>
    </style:style>
    <style:style style:name="TableCell2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3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 fo:text-indent="1.3541in"/>
      <style:text-properties style:font-name="Times New Roman" style:font-name-complex="Times New Roman" fo:font-size="15pt" style:font-size-asian="15pt" style:font-size-complex="15pt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4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4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Row45" style:family="table-row">
      <style:table-row-properties style:min-row-height="0.7in"/>
    </style:style>
    <style:style style:name="TableCell46" style:family="table-cell">
      <style:table-cell-properties fo:border-top="0.0104in solid #000000" fo:border-left="0.0416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P48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49" style:family="table-cell">
      <style:table-cell-properties fo:border-top="0.0138in solid #000000" fo:border-left="0.0138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51" style:family="table-row">
      <style:table-row-properties style:min-row-height="0.6965in"/>
    </style:style>
    <style:style style:name="TableCell52" style:family="table-cell">
      <style:table-cell-properties fo:border-top="0.0104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P54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55" style:family="table-cell">
      <style:table-cell-properties fo:border-top="0.0104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57" style:family="table-row">
      <style:table-row-properties style:min-row-height="0.5645in"/>
    </style:style>
    <style:style style:name="TableCell5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P60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Cell6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Cell6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TableCell65" style:family="table-cell">
      <style:table-cell-properties fo:border-top="0.0138in solid #000000" fo:border-left="0.0104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67" style:family="table-row">
      <style:table-row-properties style:min-row-height="1.3006in"/>
    </style:style>
    <style:style style:name="TableCell68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Cell70" style:family="table-cell">
      <style:table-cell-properties fo:border-top="0.0138in solid #000000" fo:border-left="0.0138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TableRow72" style:family="table-row">
      <style:table-row-properties style:min-row-height="0.4222in"/>
    </style:style>
    <style:style style:name="TableCell73" style:family="table-cell">
      <style:table-cell-properties fo:border-top="0.0416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75" style:family="table-cell">
      <style:table-cell-properties fo:border-top="0.0416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77" style:family="table-row">
      <style:table-row-properties style:min-row-height="1.5451in"/>
    </style:style>
    <style:style style:name="TableCell78" style:family="table-cell">
      <style:table-cell-properties fo:border-top="0.0104in solid #000000" fo:border-left="0.0138in solid #000000" fo:border-bottom="0.0138in solid #000000" fo:border-right="0.0104in solid #000000" style:writing-mode="lr-tb" style:vertical-align="bottom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complex="Times New Roman" fo:font-size="15pt" style:font-size-asian="15pt" style:font-size-complex="15pt"/>
    </style:style>
    <style:style style:name="TableCell80" style:family="table-cell">
      <style:table-cell-properties fo:border-top="0.0104in solid #000000" fo:border-left="0.0104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1" style:parent-style-name="Default" style:family="paragraph">
      <style:text-properties style:font-name="Times New Roman" style:font-name-complex="Times New Roman" fo:font-size="15pt" style:font-size-asian="15pt" style:font-size-complex="15pt"/>
    </style:style>
    <style:style style:name="TableRow82" style:family="table-row">
      <style:table-row-properties style:min-row-height="0.7534in"/>
    </style:style>
    <style:style style:name="TableCell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86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ableCell87" style:family="table-cell">
      <style:table-cell-properties fo:border-top="0.0138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complex="Times New Roman" style:use-window-font-color="true"/>
    </style:style>
    <style:style style:name="TableCell89" style:family="table-cell">
      <style:table-cell-properties fo:border-top="0.0138in solid #000000" fo:border-left="none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TableRow91" style:family="table-row">
      <style:table-row-properties style:min-row-height="0.6305in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complex="Times New Roman" fo:font-size="15pt" style:font-size-asian="15pt" style:font-size-complex="15pt"/>
    </style:style>
    <style:style style:name="T94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95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96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9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9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10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/>
      <style:text-properties style:font-name="Times New Roman" style:font-name-complex="Times New Roman" fo:font-size="15pt" style:font-size-asian="15pt" style:font-size-complex="15pt"/>
    </style:style>
    <style:style style:name="TableRow103" style:family="table-row">
      <style:table-row-properties style:min-row-height="0.4048in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06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07" style:parent-style-name="預設段落字型" style:family="text">
      <style:text-properties style:font-name="Times New Roman" style:font-name-complex="Times New Roman" fo:font-size="15pt" style:font-size-asian="15pt" style:font-size-complex="15pt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109" style:parent-style-name="Default" style:family="paragraph">
      <style:paragraph-properties style:line-height-at-least="0.25in" fo:text-indent="0.1666in"/>
    </style:style>
    <style:style style:name="T110" style:parent-style-name="預設段落字型" style:family="text">
      <style:text-properties style:font-name="Times New Roman" style:font-name-complex="Times New Roman" style:use-window-font-color="true"/>
    </style:style>
    <style:style style:name="T111" style:parent-style-name="預設段落字型" style:family="text">
      <style:text-properties style:font-name="Times New Roman" style:font-name-complex="Times New Roman" style:use-window-font-color="true"/>
    </style:style>
    <style:style style:name="T112" style:parent-style-name="預設段落字型" style:family="text">
      <style:text-properties style:font-name="Times New Roman" style:font-name-complex="Times New Roman" style:use-window-font-color="true"/>
    </style:style>
    <style:style style:name="T113" style:parent-style-name="預設段落字型" style:family="text">
      <style:text-properties style:font-name="Times New Roman" style:font-name-complex="Times New Roman" style:use-window-font-color="true"/>
    </style:style>
    <style:style style:name="T114" style:parent-style-name="預設段落字型" style:family="text">
      <style:text-properties style:font-name="Times New Roman" style:font-name-complex="Times New Roman" style:use-window-font-color="true"/>
    </style:style>
    <style:style style:name="T115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complex="Times New Roman" style:use-window-font-color="true"/>
    </style:style>
    <style:style style:name="T119" style:parent-style-name="預設段落字型" style:family="text">
      <style:text-properties style:font-name="Times New Roman" style:font-name-complex="Times New Roman" style:use-window-font-color="true"/>
    </style:style>
    <style:style style:name="T120" style:parent-style-name="預設段落字型" style:family="text">
      <style:text-properties style:font-name="Times New Roman" style:font-name-complex="Times New Roman" style:use-window-font-color="true"/>
    </style:style>
    <style:style style:name="P121" style:parent-style-name="Default" style:family="paragraph">
      <style:paragraph-properties style:line-height-at-least="0.25in" fo:text-indent="0.1666in"/>
      <style:text-properties style:font-name="Times New Roman" style:font-name-complex="Times New Roman" style:use-window-font-color="true"/>
    </style:style>
    <style:style style:name="P122" style:parent-style-name="Default" style:family="paragraph">
      <style:paragraph-properties style:line-height-at-least="0.25in" fo:text-indent="0.1666in"/>
    </style:style>
    <style:style style:name="T123" style:parent-style-name="預設段落字型" style:family="text">
      <style:text-properties style:font-name="Times New Roman" style:font-name-complex="Times New Roman" style:use-window-font-color="true"/>
    </style:style>
    <style:style style:name="T124" style:parent-style-name="預設段落字型" style:family="text">
      <style:text-properties style:font-name="Times New Roman" style:font-name-complex="Times New Roman" style:use-window-font-color="true"/>
    </style:style>
    <style:style style:name="T125" style:parent-style-name="預設段落字型" style:family="text">
      <style:text-properties style:font-name="Times New Roman" style:font-name-complex="Times New Roman" style:use-window-font-color="true"/>
    </style:style>
    <style:style style:name="T126" style:parent-style-name="預設段落字型" style:family="text">
      <style:text-properties style:font-name="Times New Roman" style:font-name-complex="Times New Roman" style:use-window-font-color="true"/>
    </style:style>
    <style:style style:name="T127" style:parent-style-name="預設段落字型" style:family="text">
      <style:text-properties style:font-name="Times New Roman" style:font-name-complex="Times New Roman" style:use-window-font-color="true"/>
    </style:style>
    <style:style style:name="T128" style:parent-style-name="預設段落字型" style:family="text">
      <style:text-properties style:font-name="Times New Roman" style:font-name-complex="Times New Roman" style:use-window-font-color="true"/>
    </style:style>
    <style:style style:name="T129" style:parent-style-name="預設段落字型" style:family="text">
      <style:text-properties style:font-name="Times New Roman" style:font-name-complex="Times New Roman" style:use-window-font-color="true"/>
    </style:style>
    <style:style style:name="T130" style:parent-style-name="預設段落字型" style:family="text">
      <style:text-properties style:font-name="Times New Roman" style:font-name-complex="Times New Roman" style:use-window-font-color="tru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4.53125in" svg:y="0.00625in" svg:width="1.75in" svg:height="0.78611in" draw:z-index="251657728" draw:id="id0" draw:style-name="a0" draw:name="Rectangle 4" text:anchor-type="paragraph"><svg:title/><svg:desc/><text:p text:style-name="P4">□指導教授</text:p><text:p text:style-name="P5">□<text:s/>題<text:s text:c="2"/>目</text:p><draw:enhanced-geometry draw:type="non-primitive" svg:viewBox="0 0 21600 21600" draw:enhanced-path="M 0 0 L 21600 0 21600 21600 0 21600 Z N"/></draw:custom-shape></text:span><text:span text:style-name="T6">台灣文學</text:span><text:span text:style-name="T7">與創意應用</text:span><text:span text:style-name="T8">研究所</text:span></text:p>
      <text:p text:style-name="P9">碩士班研究生更換論文<text:s text:c="3"/><text:s/><text:s text:c="12"/><text:s/>申請書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申請更換日期</text:p>
          </table:table-cell>
          <table:covered-table-cell/>
          <table:covered-table-cell/>
          <table:table-cell table:style-name="TableCell26" table:number-columns-spanned="2">
            <text:p text:style-name="P27"><text:s/><text:s text:c="3"/>年<text:s/><text:s text:c="3"/>月<text:s/><text:s text:c="3"/>日</text:p>
          </table:table-cell>
          <table:covered-table-cell/>
        </table:table-row>
        <table:table-row table:style-name="TableRow28">
          <table:table-cell table:style-name="TableCell29">
            <text:p text:style-name="P30">學<text:s/>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班別年級</text:p>
          </table:table-cell>
          <table:covered-table-cell/>
          <table:covered-table-cell/>
          <table:table-cell table:style-name="TableCell35" table:number-columns-spanned="2">
            <text:p text:style-name="P36">年級</text:p>
          </table:table-cell>
          <table:covered-table-cell/>
        </table:table-row>
        <table:table-row table:style-name="TableRow37">
          <table:table-cell table:style-name="TableCell38" table:number-columns-spanned="8">
            <text:p text:style-name="P39"><text:span text:style-name="T40">是否變更原有論文題目：</text:span><text:span text:style-name="T41">□</text:span><text:span text:style-name="T42">是</text:span><text:span text:style-name="T43">□</text:span><text:span text:style-name="T44">否（免填新論文題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原撰寫</text:p>
            <text:p text:style-name="P48">論文題目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擬撰寫新</text:p>
            <text:p text:style-name="P54">論文題目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原指導教授</text:p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學生簽名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更換原因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原指導教授意見及簽名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新任指導教授意見及簽名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簽名：<text:s/><text:s text:c="13"/>年<text:s/><text:s text:c="2"/>月<text:s text:c="2"/><text:s/>日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簽名：<text:s/><text:s text:c="13"/>年<text:s/><text:s text:c="2"/>月<text:s text:c="2"/><text:s/>日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Default"><text:span text:style-name="T84">所長</text:span><text:span text:style-name="T85">簽名：</text:span><text:span text:style-name="T86"><text:s/>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<text:s text:c="5"/>年<text:s/><text:s text:c="4"/>月<text:s text:c="5"/>日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承辦收件會簽檢核：</text:p>
            <text:p text:style-name="Default"><text:span text:style-name="T94">是否應重新提</text:span><text:span text:style-name="T95">研究計畫</text:span><text:span text:style-name="T96">：</text:span><text:span text:style-name="T97">□</text:span><text:span text:style-name="T98">是</text:span><text:span text:style-name="T99">□</text:span><text:span text:style-name="T100">否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收件日期：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Default"><text:span text:style-name="T105">備</text:span><text:span text:style-name="T106"><text:s/></text:span><text:span text:style-name="T107">註：</text:span><text:span text:style-name="T108">黑色粗框部分由申請學生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註</text:span><text:span text:style-name="T111">1</text:span><text:span text:style-name="T112">：依本</text:span><text:span text:style-name="T113">所修業辦法規定</text:span><text:span text:style-name="T114">，學生商</text:span><text:span text:style-name="T115">請非本</text:span><text:span text:style-name="T116">所</text:span><text:span text:style-name="T117">專任教師指導論文</text:span><text:span text:style-name="T118">，事先須報請</text:span><text:span text:style-name="T119">所長</text:span><text:span text:style-name="T120">同意。</text:span></text:p>
      <text:p text:style-name="P121">註2：依本所修業辦法規定，原已提大綱獲通過資格考試，一經變更，需重新補提大綱。</text:p>
      <text:p text:style-name="P122"><text:span text:style-name="T123">註</text:span><text:span text:style-name="T124">3</text:span><text:span text:style-name="T125">：本表填寫完畢經呈</text:span><text:span text:style-name="T126">所長</text:span><text:span text:style-name="T127">核定後再送</text:span><text:span text:style-name="T128">所</text:span><text:span text:style-name="T129">辦會簽。</text:span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5555in" fo:margin-left="0.2777in" fo:margin-bottom="0.5555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文學研究所碩士班研究生更換論文指導教授</dc:title>
    <dc:description/>
    <dc:subject/>
    <meta:initial-creator>CCU</meta:initial-creator>
    <dc:creator>pucian</dc:creator>
    <meta:creation-date>2017-01-03T09:57:00Z</meta:creation-date>
    <dc:date>2017-01-03T09:57:00Z</dc:date>
    <meta:print-date>2017-01-03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