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L-h2" style:master-page-name="MP0" style:family="paragraph">
      <style:paragraph-properties fo:break-before="page" fo:margin-top="0.25in" fo:margin-bottom="0.25in"/>
    </style:style>
    <style:style style:name="T2" style:parent-style-name="預設段落字型" style:family="text">
      <style:text-properties fo:background-color="#FFFF00"/>
    </style:style>
    <style:style style:name="T3" style:parent-style-name="預設段落字型" style:family="text">
      <style:text-properties fo:background-color="#FFFF00"/>
    </style:style>
    <style:style style:name="T4" style:parent-style-name="預設段落字型" style:family="text">
      <style:text-properties fo:background-color="#FFFF00"/>
    </style:style>
    <style:style style:name="T5" style:parent-style-name="預設段落字型" style:family="text">
      <style:text-properties fo:background-color="#FFFF00"/>
    </style:style>
    <style:style style:name="P6" style:parent-style-name="內文" style:family="paragraph">
      <style:text-properties fo:font-weight="bold" style:font-weight-asian="bold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text-properties fo:font-weight="bold" style:font-weight-asian="bold"/>
    </style:style>
    <style:style style:name="T9" style:parent-style-name="預設段落字型" style:family="text">
      <style:text-properties fo:background-color="#FFFF00"/>
    </style:style>
    <style:style style:name="T10" style:parent-style-name="預設段落字型" style:family="text">
      <style:text-properties fo:background-color="#FFFF00"/>
    </style:style>
    <style:style style:name="P11" style:parent-style-name="內文" style:family="paragraph">
      <style:text-properties fo:font-weight="bold" style:font-weight-asian="bold"/>
    </style:style>
    <style:style style:name="P12" style:parent-style-name="內文" style:family="paragraph">
      <style:text-properties fo:font-weight="bold" style:font-weight-asian="bold"/>
    </style:style>
    <style:style style:name="P13" style:parent-style-name="內文" style:family="paragraph">
      <style:text-properties fo:font-weight="bold" style:font-weight-asian="bold"/>
    </style:style>
    <style:style style:name="P14" style:parent-style-name="內文" style:family="paragraph">
      <style:text-properties fo:font-weight="bold" style:font-weight-asian="bold"/>
    </style:style>
    <style:style style:name="T15" style:parent-style-name="預設段落字型" style:family="text">
      <style:text-properties fo:background-color="#FFFF00"/>
    </style:style>
    <style:style style:name="T16" style:parent-style-name="預設段落字型" style:family="text">
      <style:text-properties fo:background-color="#FFFF00"/>
    </style:style>
    <style:style style:name="T17" style:parent-style-name="預設段落字型" style:family="text">
      <style:text-properties fo:background-color="#FFFF00"/>
    </style:style>
    <style:style style:name="P18" style:parent-style-name="內文" style:family="paragraph">
      <style:text-properties fo:font-weight="bold" style:font-weight-asian="bold"/>
    </style:style>
    <style:style style:name="P19" style:parent-style-name="內文" style:family="paragraph">
      <style:text-properties fo:font-weight="bold" style:font-weight-asian="bold"/>
    </style:style>
    <style:style style:name="P20" style:parent-style-name="內文" style:family="paragraph">
      <style:text-properties fo:font-weight="bold" style:font-weight-asian="bold"/>
    </style:style>
    <style:style style:name="P21" style:parent-style-name="內文" style:family="paragraph">
      <style:text-properties fo:font-weight="bold" style:font-weight-asian="bold"/>
    </style:style>
    <style:style style:name="T22" style:parent-style-name="預設段落字型" style:family="text">
      <style:text-properties fo:background-color="#FFFF00"/>
    </style:style>
    <style:style style:name="T23" style:parent-style-name="預設段落字型" style:family="text">
      <style:text-properties fo:background-color="#FFFF00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TL-h2" style:family="paragraph">
      <style:paragraph-properties fo:margin-top="0.25in" fo:margin-bottom="0.25in"/>
    </style:style>
    <style:style style:name="T29" style:parent-style-name="預設段落字型" style:family="text">
      <style:text-properties fo:background-color="#FFFF00"/>
    </style:style>
    <style:style style:name="T30" style:parent-style-name="預設段落字型" style:family="text">
      <style:text-properties fo:background-color="#FFFF00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T34" style:parent-style-name="預設段落字型" style:family="text">
      <style:text-properties fo:background-color="#FFFF00"/>
    </style:style>
    <style:style style:name="T35" style:parent-style-name="預設段落字型" style:family="text">
      <style:text-properties fo:background-color="#FFFF00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P39" style:parent-style-name="內文" style:family="paragraph">
      <style:text-properties fo:font-weight="bold" style:font-weight-asian="bold"/>
    </style:style>
    <style:style style:name="T40" style:parent-style-name="預設段落字型" style:family="text">
      <style:text-properties fo:background-color="#FFFF00"/>
    </style:style>
    <style:style style:name="T41" style:parent-style-name="預設段落字型" style:family="text">
      <style:text-properties fo:background-color="#FFFF00"/>
    </style:style>
    <style:style style:name="T42" style:parent-style-name="預設段落字型" style:family="text">
      <style:text-properties fo:background-color="#FFFF00"/>
    </style:style>
    <style:style style:name="P43" style:parent-style-name="內文" style:family="paragraph">
      <style:text-properties fo:font-weight="bold" style:font-weight-asian="bold"/>
    </style:style>
    <style:style style:name="P44" style:parent-style-name="內文" style:family="paragraph">
      <style:text-properties fo:font-weight="bold" style:font-weight-asian="bold"/>
    </style:style>
    <style:style style:name="P45" style:parent-style-name="內文" style:family="paragraph">
      <style:text-properties fo:font-weight="bold" style:font-weight-asian="bold"/>
    </style:style>
    <style:style style:name="P46" style:parent-style-name="內文" style:family="paragraph">
      <style:text-properties fo:font-weight="bold" style:font-weight-asian="bold"/>
    </style:style>
    <style:style style:name="T47" style:parent-style-name="預設段落字型" style:family="text">
      <style:text-properties fo:background-color="#FFFF00"/>
    </style:style>
    <style:style style:name="T48" style:parent-style-name="預設段落字型" style:family="text">
      <style:text-properties fo:background-color="#FFFF00"/>
    </style:style>
    <style:style style:name="P49" style:parent-style-name="內文" style:family="paragraph">
      <style:text-properties fo:font-weight="bold" style:font-weight-asian="bold"/>
    </style:style>
    <style:style style:name="P50" style:parent-style-name="內文" style:family="paragraph">
      <style:text-properties fo:font-weight="bold" style:font-weight-asian="bold"/>
    </style:style>
    <style:style style:name="P51" style:parent-style-name="內文" style:family="paragraph">
      <style:text-properties fo:font-weight="bold" style:font-weight-asian="bold"/>
    </style:style>
    <style:style style:name="P52" style:parent-style-name="內文" style:family="paragraph">
      <style:paragraph-properties fo:widows="2" fo:orphans="2" fo:break-before="page"/>
    </style:style>
    <style:style style:name="P53" style:parent-style-name="TL-h2" style:family="paragraph">
      <style:paragraph-properties fo:margin-top="0.25in" fo:margin-bottom="0.25in"/>
    </style:style>
    <style:style style:name="T54" style:parent-style-name="預設段落字型" style:family="text">
      <style:text-properties fo:background-color="#FFFF00"/>
    </style:style>
    <style:style style:name="T55" style:parent-style-name="預設段落字型" style:family="text">
      <style:text-properties fo:background-color="#FFFF00"/>
    </style:style>
    <style:style style:name="P56" style:parent-style-name="內文" style:family="paragraph">
      <style:text-properties fo:font-weight="bold" style:font-weight-asian="bold"/>
    </style:style>
    <style:style style:name="P57" style:parent-style-name="內文" style:family="paragraph">
      <style:text-properties fo:font-weight="bold" style:font-weight-asian="bold"/>
    </style:style>
    <style:style style:name="P58" style:parent-style-name="內文" style:family="paragraph">
      <style:text-properties fo:font-weight="bold" style:font-weight-asian="bold"/>
    </style:style>
    <style:style style:name="T59" style:parent-style-name="預設段落字型" style:family="text">
      <style:text-properties fo:background-color="#FFFF00"/>
    </style:style>
    <style:style style:name="T60" style:parent-style-name="預設段落字型" style:family="text">
      <style:text-properties fo:background-color="#FFFF00"/>
    </style:style>
    <style:style style:name="P61" style:parent-style-name="內文" style:family="paragraph">
      <style:text-properties fo:font-weight="bold" style:font-weight-asian="bold"/>
    </style:style>
    <style:style style:name="P62" style:parent-style-name="內文" style:family="paragraph">
      <style:text-properties fo:font-weight="bold" style:font-weight-asian="bold"/>
    </style:style>
    <style:style style:name="P63" style:parent-style-name="內文" style:family="paragraph">
      <style:text-properties fo:font-weight="bold" style:font-weight-asian="bold"/>
    </style:style>
    <style:style style:name="P64" style:parent-style-name="內文" style:family="paragraph">
      <style:text-properties fo:font-weight="bold" style:font-weight-asian="bold"/>
    </style:style>
    <style:style style:name="T65" style:parent-style-name="預設段落字型" style:family="text">
      <style:text-properties fo:background-color="#FFFF00"/>
    </style:style>
    <style:style style:name="T66" style:parent-style-name="預設段落字型" style:family="text">
      <style:text-properties fo:background-color="#FFFF00"/>
    </style:style>
    <style:style style:name="T67" style:parent-style-name="預設段落字型" style:family="text">
      <style:text-properties fo:background-color="#FFFF00"/>
    </style:style>
    <style:style style:name="P68" style:parent-style-name="內文" style:family="paragraph">
      <style:text-properties fo:font-weight="bold" style:font-weight-asian="bold"/>
    </style:style>
    <style:style style:name="P69" style:parent-style-name="內文" style:family="paragraph">
      <style:text-properties fo:font-weight="bold" style:font-weight-asian="bold"/>
    </style:style>
    <style:style style:name="P70" style:parent-style-name="內文" style:family="paragraph">
      <style:text-properties fo:font-weight="bold" style:font-weight-asian="bold"/>
    </style:style>
    <style:style style:name="P71" style:parent-style-name="內文" style:family="paragraph">
      <style:text-properties fo:font-weight="bold" style:font-weight-asian="bold"/>
    </style:style>
    <style:style style:name="P72" style:parent-style-name="內文" style:family="paragraph">
      <style:text-properties fo:font-weight="bold" style:font-weight-asian="bold"/>
    </style:style>
    <style:style style:name="T73" style:parent-style-name="預設段落字型" style:family="text">
      <style:text-properties fo:background-color="#FFFF00"/>
    </style:style>
    <style:style style:name="T74" style:parent-style-name="預設段落字型" style:family="text">
      <style:text-properties fo:background-color="#FFFF00"/>
    </style:style>
    <style:style style:name="P75" style:parent-style-name="內文" style:family="paragraph">
      <style:text-properties fo:font-weight="bold" style:font-weight-asian="bold"/>
    </style:style>
    <style:style style:name="P76" style:parent-style-name="內文" style:family="paragraph">
      <style:text-properties fo:font-weight="bold" style:font-weight-asian="bold"/>
    </style:style>
    <style:style style:name="P77" style:parent-style-name="內文" style:family="paragraph">
      <style:text-properties fo:font-weight="bold" style:font-weight-asian="bold"/>
    </style:style>
    <style:style style:name="P78" style:parent-style-name="TL-h2" style:family="paragraph">
      <style:paragraph-properties fo:margin-top="0.25in" fo:margin-bottom="0.25in"/>
    </style:style>
    <style:style style:name="P79" style:parent-style-name="TL-h2" style:family="paragraph">
      <style:paragraph-properties fo:margin-top="0.25in" fo:margin-bottom="0.25in"/>
    </style:style>
    <style:style style:name="T80" style:parent-style-name="預設段落字型" style:family="text">
      <style:text-properties fo:background-color="#FFFF00"/>
    </style:style>
    <style:style style:name="T81" style:parent-style-name="預設段落字型" style:family="text">
      <style:text-properties fo:background-color="#FFFF00"/>
    </style:style>
    <style:style style:name="P82" style:parent-style-name="內文" style:family="paragraph">
      <style:text-properties fo:font-weight="bold" style:font-weight-asian="bold"/>
    </style:style>
    <style:style style:name="P83" style:parent-style-name="內文" style:family="paragraph">
      <style:text-properties fo:font-weight="bold" style:font-weight-asian="bold"/>
    </style:style>
    <style:style style:name="P84" style:parent-style-name="內文" style:family="paragraph">
      <style:text-properties fo:font-weight="bold" style:font-weight-asian="bold"/>
    </style:style>
    <style:style style:name="T85" style:parent-style-name="預設段落字型" style:family="text">
      <style:text-properties fo:background-color="#FFFF00"/>
    </style:style>
    <style:style style:name="T86" style:parent-style-name="預設段落字型" style:family="text">
      <style:text-properties fo:background-color="#FFFF00"/>
    </style:style>
    <style:style style:name="P87" style:parent-style-name="內文" style:family="paragraph">
      <style:text-properties fo:font-weight="bold" style:font-weight-asian="bold"/>
    </style:style>
    <style:style style:name="P88" style:parent-style-name="內文" style:family="paragraph">
      <style:text-properties fo:font-weight="bold" style:font-weight-asian="bold"/>
    </style:style>
    <style:style style:name="P89" style:parent-style-name="內文" style:family="paragraph">
      <style:text-properties fo:font-weight="bold" style:font-weight-asian="bold"/>
    </style:style>
    <style:style style:name="P90" style:parent-style-name="內文" style:family="paragraph">
      <style:text-properties fo:font-weight="bold" style:font-weight-asian="bold"/>
    </style:style>
    <style:style style:name="T91" style:parent-style-name="預設段落字型" style:family="text">
      <style:text-properties fo:background-color="#FFFF00"/>
    </style:style>
    <style:style style:name="T92" style:parent-style-name="預設段落字型" style:family="text">
      <style:text-properties fo:background-color="#FFFF00"/>
    </style:style>
    <style:style style:name="T93" style:parent-style-name="預設段落字型" style:family="text">
      <style:text-properties fo:background-color="#FFFF00"/>
    </style:style>
    <style:style style:name="P94" style:parent-style-name="內文" style:family="paragraph">
      <style:text-properties fo:font-weight="bold" style:font-weight-asian="bold"/>
    </style:style>
    <style:style style:name="P95" style:parent-style-name="內文" style:family="paragraph">
      <style:text-properties fo:font-weight="bold" style:font-weight-asian="bold"/>
    </style:style>
    <style:style style:name="P96" style:parent-style-name="內文" style:family="paragraph">
      <style:text-properties fo:font-weight="bold" style:font-weight-asian="bold"/>
    </style:style>
    <style:style style:name="P97" style:parent-style-name="內文" style:family="paragraph">
      <style:text-properties fo:font-weight="bold" style:font-weight-asian="bold"/>
    </style:style>
    <style:style style:name="T98" style:parent-style-name="預設段落字型" style:family="text">
      <style:text-properties fo:background-color="#FFFF00"/>
    </style:style>
    <style:style style:name="T99" style:parent-style-name="預設段落字型" style:family="text">
      <style:text-properties fo:background-color="#FFFF00"/>
    </style:style>
    <style:style style:name="P100" style:parent-style-name="內文" style:family="paragraph">
      <style:text-properties fo:font-weight="bold" style:font-weight-asian="bold"/>
    </style:style>
    <style:style style:name="P101" style:parent-style-name="內文" style:family="paragraph">
      <style:text-properties fo:font-weight="bold" style:font-weight-asian="bold"/>
    </style:style>
    <style:style style:name="P102" style:parent-style-name="內文" style:family="paragraph">
      <style:text-properties fo:font-weight="bold" style:font-weight-asian="bold"/>
    </style:style>
    <style:style style:name="P103" style:parent-style-name="內文" style:family="paragraph">
      <style:text-properties fo:font-weight="bold" style:font-weight-asian="bold"/>
    </style:style>
    <style:style style:name="P104" style:parent-style-name="內文" style:family="paragraph">
      <style:paragraph-properties fo:widows="2" fo:orphans="2" fo:break-before="page"/>
    </style:style>
    <style:style style:name="P105" style:parent-style-name="TL-h2" style:family="paragraph">
      <style:paragraph-properties fo:margin-top="0.25in" fo:margin-bottom="0.25in"/>
    </style:style>
    <style:style style:name="T106" style:parent-style-name="預設段落字型" style:family="text">
      <style:text-properties fo:background-color="#FFFF00"/>
    </style:style>
    <style:style style:name="T107" style:parent-style-name="預設段落字型" style:family="text">
      <style:text-properties fo:background-color="#FFFF00"/>
    </style:style>
    <style:style style:name="P108" style:parent-style-name="內文" style:family="paragraph">
      <style:text-properties fo:font-weight="bold" style:font-weight-asian="bold"/>
    </style:style>
    <style:style style:name="P109" style:parent-style-name="內文" style:family="paragraph">
      <style:text-properties fo:font-weight="bold" style:font-weight-asian="bold"/>
    </style:style>
    <style:style style:name="P110" style:parent-style-name="內文" style:family="paragraph">
      <style:text-properties fo:font-weight="bold" style:font-weight-asian="bold"/>
    </style:style>
    <style:style style:name="T111" style:parent-style-name="預設段落字型" style:family="text">
      <style:text-properties fo:background-color="#FFFF00"/>
    </style:style>
    <style:style style:name="T112" style:parent-style-name="預設段落字型" style:family="text">
      <style:text-properties fo:background-color="#FFFF00"/>
    </style:style>
    <style:style style:name="P113" style:parent-style-name="內文" style:family="paragraph">
      <style:text-properties fo:font-weight="bold" style:font-weight-asian="bold"/>
    </style:style>
    <style:style style:name="P114" style:parent-style-name="內文" style:family="paragraph">
      <style:text-properties fo:font-weight="bold" style:font-weight-asian="bold"/>
    </style:style>
    <style:style style:name="P115" style:parent-style-name="內文" style:family="paragraph">
      <style:text-properties fo:font-weight="bold" style:font-weight-asian="bold"/>
    </style:style>
    <style:style style:name="P116" style:parent-style-name="內文" style:family="paragraph">
      <style:text-properties fo:font-weight="bold" style:font-weight-asian="bold"/>
    </style:style>
    <style:style style:name="T117" style:parent-style-name="預設段落字型" style:family="text">
      <style:text-properties fo:background-color="#FFFF00"/>
    </style:style>
    <style:style style:name="T118" style:parent-style-name="預設段落字型" style:family="text">
      <style:text-properties fo:background-color="#FFFF00"/>
    </style:style>
    <style:style style:name="T119" style:parent-style-name="預設段落字型" style:family="text">
      <style:text-properties fo:background-color="#FFFF00"/>
    </style:style>
    <style:style style:name="P120" style:parent-style-name="內文" style:family="paragraph">
      <style:text-properties fo:font-weight="bold" style:font-weight-asian="bold"/>
    </style:style>
    <style:style style:name="P121" style:parent-style-name="內文" style:family="paragraph">
      <style:text-properties fo:font-weight="bold" style:font-weight-asian="bold"/>
    </style:style>
    <style:style style:name="P122" style:parent-style-name="內文" style:family="paragraph">
      <style:text-properties fo:font-weight="bold" style:font-weight-asian="bold"/>
    </style:style>
    <style:style style:name="P123" style:parent-style-name="內文" style:family="paragraph">
      <style:text-properties fo:font-weight="bold" style:font-weight-asian="bold"/>
    </style:style>
    <style:style style:name="T124" style:parent-style-name="預設段落字型" style:family="text">
      <style:text-properties fo:background-color="#FFFF00"/>
    </style:style>
    <style:style style:name="T125" style:parent-style-name="預設段落字型" style:family="text">
      <style:text-properties fo:background-color="#FFFF00"/>
    </style:style>
    <style:style style:name="P126" style:parent-style-name="內文" style:family="paragraph">
      <style:text-properties fo:font-weight="bold" style:font-weight-asian="bold"/>
    </style:style>
    <style:style style:name="P127" style:parent-style-name="內文" style:family="paragraph">
      <style:text-properties fo:font-weight="bold" style:font-weight-asian="bold"/>
    </style:style>
    <style:style style:name="P128" style:parent-style-name="內文" style:family="paragraph">
      <style:text-properties fo:font-weight="bold" style:font-weight-asian="bold"/>
    </style:style>
    <style:style style:name="P12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壹、(論文名稱)</text:p>
      <text:p text:style-name="TL-h3">一、摘要</text:p>
      <text:p text:style-name="TL-h4">(一)<text:span text:style-name="T2">以下為</text:span><text:span text:style-name="T3">自己整理內容</text:span><text:span text:style-name="T4">，編號</text:span><text:span text:style-name="T5">以自己需求</text:span></text:p>
      <text:p text:style-name="P6">　　1.</text:p>
      <text:p text:style-name="P7">　　　(1)</text:p>
      <text:p text:style-name="P8">　　　　a.</text:p>
      <text:p text:style-name="TL-h3">二、研究方法與內容</text:p>
      <text:p text:style-name="TL-h4">(一)<text:span text:style-name="T9">以下為</text:span><text:span text:style-name="T10">自己整理內容，編號以自己需求</text:span></text:p>
      <text:p text:style-name="P11">　　1.</text:p>
      <text:p text:style-name="P12">　　　(1)</text:p>
      <text:p text:style-name="P13">　　　　a.</text:p>
      <text:p text:style-name="P14">　</text:p>
      <text:p text:style-name="TL-h4">(二)</text:p>
      <text:p text:style-name="TL-h3">三、研究結論與心得</text:p>
      <text:p text:style-name="TL-h4">(一)<text:span text:style-name="T15"><text:s/></text:span><text:span text:style-name="T16">以下為</text:span><text:span text:style-name="T17">自己整理內容，編號以自己需求</text:span></text:p>
      <text:p text:style-name="P18">　　1.</text:p>
      <text:p text:style-name="P19">　　　(1)</text:p>
      <text:p text:style-name="P20">　　　　a.</text:p>
      <text:p text:style-name="P21">　</text:p>
      <text:p text:style-name="TL-h4">(二)<text:span text:style-name="T22">以下為</text:span><text:span text:style-name="T23">自己整理內容，編號以自己需求</text:span></text:p>
      <text:p text:style-name="P24">　　1.</text:p>
      <text:p text:style-name="P25">　　　(1)</text:p>
      <text:p text:style-name="P26">　　　　a.</text:p>
      <text:p text:style-name="P27">　</text:p>
      <text:p text:style-name="P28">貳、(論文名稱)</text:p>
      <text:soft-page-break/>
      <text:p text:style-name="TL-h3">一、摘要</text:p>
      <text:p text:style-name="TL-h4">(一)<text:span text:style-name="T29">以下為</text:span><text:span text:style-name="T30">自己整理內容，編號以自己需求</text:span></text:p>
      <text:p text:style-name="P31">　　1.</text:p>
      <text:p text:style-name="P32">　　　(1)</text:p>
      <text:p text:style-name="P33">　　　　a.</text:p>
      <text:p text:style-name="TL-h3">二、研究方法與內容</text:p>
      <text:p text:style-name="TL-h4">(一)<text:span text:style-name="T34">以下為</text:span><text:span text:style-name="T35">自己整理內容，編號以自己需求</text:span></text:p>
      <text:p text:style-name="P36">　　1.</text:p>
      <text:p text:style-name="P37">　　　(1)</text:p>
      <text:p text:style-name="P38">　　　　a.</text:p>
      <text:p text:style-name="P39">　</text:p>
      <text:p text:style-name="TL-h4">(二)</text:p>
      <text:p text:style-name="TL-h3">三、研究結論與心得</text:p>
      <text:p text:style-name="TL-h4">(一)<text:span text:style-name="T40"><text:s/></text:span><text:span text:style-name="T41">以下為</text:span><text:span text:style-name="T42">自己整理內容，編號以自己需求</text:span></text:p>
      <text:p text:style-name="P43">　　1.</text:p>
      <text:p text:style-name="P44">　　　(1)</text:p>
      <text:p text:style-name="P45">　　　　a.</text:p>
      <text:p text:style-name="P46">　</text:p>
      <text:p text:style-name="TL-h4">(二)<text:span text:style-name="T47">以下為</text:span><text:span text:style-name="T48">自己整理內容，編號以自己需求</text:span></text:p>
      <text:p text:style-name="P49">　　1.</text:p>
      <text:p text:style-name="P50">　　　(1)</text:p>
      <text:p text:style-name="P51">　　　　a.</text:p>
      <text:p text:style-name="P52"/>
      <text:soft-page-break/>
      <text:p text:style-name="P53">參、(論文名稱)</text:p>
      <text:p text:style-name="TL-h3">一、摘要</text:p>
      <text:p text:style-name="TL-h4">(一)<text:span text:style-name="T54">以下為</text:span><text:span text:style-name="T55">自己整理內容，編號以自己需求</text:span></text:p>
      <text:p text:style-name="P56">　　1.</text:p>
      <text:p text:style-name="P57">　　　(1)</text:p>
      <text:p text:style-name="P58">　　　　a.</text:p>
      <text:p text:style-name="TL-h3">二、研究方法與內容</text:p>
      <text:p text:style-name="TL-h4">(一)<text:span text:style-name="T59">以下為</text:span><text:span text:style-name="T60">自己整理內容，編號以自己需求</text:span></text:p>
      <text:p text:style-name="P61">　　1.</text:p>
      <text:p text:style-name="P62">　　　(1)</text:p>
      <text:p text:style-name="P63">　　　　a.</text:p>
      <text:p text:style-name="P64">　</text:p>
      <text:p text:style-name="TL-h4">(二)</text:p>
      <text:p text:style-name="TL-h3">三、研究結論與心得</text:p>
      <text:p text:style-name="TL-h4">(一)<text:span text:style-name="T65"><text:s/></text:span><text:span text:style-name="T66">以下為</text:span><text:span text:style-name="T67">自己整理內容，編號以自己需求</text:span></text:p>
      <text:p text:style-name="P68">　　1.</text:p>
      <text:p text:style-name="P69">　　　(1)</text:p>
      <text:p text:style-name="P70">　　　　a.</text:p>
      <text:p text:style-name="P71"/>
      <text:p text:style-name="P72">　</text:p>
      <text:p text:style-name="TL-h4">(二)<text:span text:style-name="T73">以下為</text:span><text:span text:style-name="T74">自己整理內容，編號以自己需求</text:span></text:p>
      <text:p text:style-name="P75">　　1.</text:p>
      <text:p text:style-name="P76">　　　(1)</text:p>
      <text:p text:style-name="P77">　　　　a.</text:p>
      <text:p text:style-name="P78"/>
      <text:soft-page-break/>
      <text:p text:style-name="P79">肆、(論文名稱)</text:p>
      <text:p text:style-name="TL-h3">一、摘要</text:p>
      <text:p text:style-name="TL-h4">(一)<text:span text:style-name="T80">以下為</text:span><text:span text:style-name="T81">自己整理內容，編號以自己需求</text:span></text:p>
      <text:p text:style-name="P82">　　1.</text:p>
      <text:p text:style-name="P83">　　　(1)</text:p>
      <text:p text:style-name="P84">　　　　a.</text:p>
      <text:p text:style-name="TL-h3">二、研究方法與內容</text:p>
      <text:p text:style-name="TL-h4">(一)<text:span text:style-name="T85">以下為</text:span><text:span text:style-name="T86">自己整理內容，編號以自己需求</text:span></text:p>
      <text:p text:style-name="P87">　　1.</text:p>
      <text:p text:style-name="P88">　　　(1)</text:p>
      <text:p text:style-name="P89">　　　　a.</text:p>
      <text:p text:style-name="P90">　</text:p>
      <text:p text:style-name="TL-h4">(二)</text:p>
      <text:p text:style-name="TL-h3">三、研究結論與心得</text:p>
      <text:p text:style-name="TL-h4">(一)<text:span text:style-name="T91"><text:s/></text:span><text:span text:style-name="T92">以下為</text:span><text:span text:style-name="T93">自己整理內容，編號以自己需求</text:span></text:p>
      <text:p text:style-name="P94">　　1.</text:p>
      <text:p text:style-name="P95">　　　(1)</text:p>
      <text:p text:style-name="P96">　　　　a.</text:p>
      <text:p text:style-name="P97">　</text:p>
      <text:p text:style-name="TL-h4">(二)<text:span text:style-name="T98">以下為</text:span><text:span text:style-name="T99">自己整理內容，編號以自己需求</text:span></text:p>
      <text:p text:style-name="P100">　　1.</text:p>
      <text:p text:style-name="P101">　　　(1)</text:p>
      <text:p text:style-name="P102">　　　　a.</text:p>
      <text:p text:style-name="P103">　</text:p>
      <text:p text:style-name="P104"/>
      <text:soft-page-break/>
      <text:p text:style-name="P105">伍、(論文名稱)</text:p>
      <text:p text:style-name="TL-h3">一、研究方法、架構說明</text:p>
      <text:p text:style-name="TL-h3">一、摘要</text:p>
      <text:p text:style-name="TL-h4">(一)<text:span text:style-name="T106">以下為</text:span><text:span text:style-name="T107">自己整理內容，編號以自己需求</text:span></text:p>
      <text:p text:style-name="P108">　　1.</text:p>
      <text:p text:style-name="P109">　　　(1)</text:p>
      <text:p text:style-name="P110">　　　　a.</text:p>
      <text:p text:style-name="TL-h3">二、研究方法與內容</text:p>
      <text:p text:style-name="TL-h4">(一)<text:span text:style-name="T111">以下為</text:span><text:span text:style-name="T112">自己整理內容，編號以自己需求</text:span></text:p>
      <text:p text:style-name="P113">　　1.</text:p>
      <text:p text:style-name="P114">　　　(1)</text:p>
      <text:p text:style-name="P115">　　　　a.</text:p>
      <text:p text:style-name="P116">　　　　</text:p>
      <text:p text:style-name="TL-h3">三、研究結論與心得</text:p>
      <text:p text:style-name="TL-h4">(一)<text:span text:style-name="T117"><text:s/></text:span><text:span text:style-name="T118">以下為</text:span><text:span text:style-name="T119">自己整理內容，編號以自己需求</text:span></text:p>
      <text:p text:style-name="P120">　　1.</text:p>
      <text:p text:style-name="P121">　　　(1)</text:p>
      <text:p text:style-name="P122">　　　　a.</text:p>
      <text:p text:style-name="P123">　</text:p>
      <text:p text:style-name="TL-h4">(二)<text:span text:style-name="T124">以下為</text:span><text:span text:style-name="T125">自己整理內容，編號以自己需求</text:span></text:p>
      <text:p text:style-name="P126">　　1.</text:p>
      <text:p text:style-name="P127">　　　(1)</text:p>
      <text:p text:style-name="P128">　　　　a.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L-h1" style:display-name="TL-h1" style:family="paragraph" style:default-outline-level="1">
      <style:paragraph-properties fo:text-align="center"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TL-h2" style:display-name="TL-h2" style:family="paragraph" style:default-outline-level="2">
      <style:paragraph-properties fo:text-align="center"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21pt" style:font-size-asian="21pt" style:font-size-complex="21pt" fo:hyphenate="false"/>
    </style:style>
    <style:style style:name="TL-h3" style:display-name="TL-h3" style:family="paragraph" style:default-outline-level="3">
      <style:paragraph-properties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TL-h4" style:display-name="TL-h4" style:family="paragraph" style:default-outline-level="4">
      <style:paragraph-properties fo:line-height="150%"/>
      <style:text-properties style:font-name="Times New Roman" style:font-name-asian="標楷體" style:font-name-complex="Times New Roman" fo:font-weight="bold" style:font-weight-asian="bold" fo:font-size="15pt" style:font-size-asian="15pt" style:font-size-complex="15pt" fo:hyphenate="false"/>
    </style:style>
    <style:style style:name="TL-h5" style:display-name="TL-h5" style:family="paragraph" style:default-outline-level="5">
      <style:paragraph-properties fo:margin-top="0.0694in" fo:margin-bottom="0.0694in" fo:line-height="150%"/>
      <style:text-properties style:font-name="Times New Roman" style:font-name-asian="標楷體" style:font-name-complex="Times New Roman" fo:font-weight="bold" style:font-weight-asian="bold" style:font-size-complex="12pt" fo:hyphenate="false"/>
    </style:style>
    <style:style style:name="TL-內文無縮排" style:display-name="TL-內文無縮排" style:family="paragraph">
      <style:paragraph-properties fo:text-align="justify" fo:margin-top="0.0694in" fo:margin-bottom="0.0694in" fo:line-height="150%"/>
      <style:text-properties style:font-name="Times New Roman" style:font-name-asian="新細明體" style:font-name-complex="Times New Roman" style:font-size-complex="12pt" fo:hyphenate="false"/>
    </style:style>
    <style:style style:name="TL-內文縮排" style:display-name="TL-內文縮排" style:family="paragraph">
      <style:paragraph-properties fo:margin-top="0.0694in" fo:margin-bottom="0.0694in" fo:line-height="150%" fo:text-indent="0.1388in"/>
      <style:text-properties style:font-name="Times New Roman" style:font-name-asian="新細明體" style:font-name-complex="Times New Roman" style:font-size-complex="12pt" fo:hyphenate="false"/>
    </style:style>
    <style:style style:name="TL-表標題" style:display-name="TL-表標題" style:family="paragraph">
      <style:paragraph-properties fo:text-align="center" fo:margin-top="0.0694in" fo:line-height="150%"/>
      <style:text-properties style:font-name="Times New Roman" style:font-name-asian="標楷體" style:font-name-complex="Times New Roman" fo:font-weight="bold" style:font-weight-asian="bold" style:font-size-complex="12pt" fo:hyphenate="false"/>
    </style:style>
    <style:style style:name="TL-段落引文" style:display-name="TL-段落引文" style:family="paragraph">
      <style:paragraph-properties fo:text-align="justify" fo:margin-top="0.0694in" fo:margin-bottom="0.0694in" fo:line-height="150%" fo:margin-left="0.208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TL-參考書目1標" style:display-name="TL-參考書目1標" style:family="paragraph">
      <style:paragraph-properties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21pt" style:font-size-asian="21pt" style:font-size-complex="21pt" fo:hyphenate="false"/>
    </style:style>
    <style:style style:name="TL-參考書目2標" style:display-name="TL-參考書目2標" style:family="paragraph">
      <style:paragraph-properties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2pt" fo:hyphenate="false"/>
    </style:style>
    <style:style style:name="TL-參考書目篇章" style:display-name="TL-參考書目篇章" style:family="paragraph">
      <style:paragraph-properties fo:line-height="150%" fo:margin-left="0.2777in" fo:text-indent="-0.2777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TL-資料來源" style:display-name="TL-資料來源" style:family="paragraph">
      <style:paragraph-properties fo:line-height="150%" fo:margin-left="0.6944in" fo:text-indent="-0.6944in">
        <style:tab-stops/>
      </style:paragraph-properties>
      <style:text-properties style:font-name="Times New Roman" style:font-name-asian="細明體" style:font-name-complex="Times New Roman" fo:font-size="10pt" style:font-size-asian="10pt" style:font-size-complex="10pt" fo:hyphenate="false"/>
    </style:style>
    <style:style style:name="TL-圖標題" style:display-name="TL-圖標題" style:family="paragraph">
      <style:paragraph-properties fo:text-align="center" fo:margin-top="0.0694in" fo:line-height="150%"/>
      <style:text-properties style:font-name="Times New Roman" style:font-name-asian="標楷體" style:font-name-complex="Times New Roman" fo:font-weight="bold" style:font-weight-asian="bold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孫韻潔</meta:initial-creator>
    <dc:creator>中正台文</dc:creator>
    <meta:creation-date>2020-10-15T02:32:00Z</meta:creation-date>
    <dc:date>2020-10-15T02:32:00Z</dc:date>
    <meta:template xlink:href="Normal.dotm" xlink:type="simple"/>
    <meta:editing-cycles>2</meta:editing-cycles>
    <meta:editing-duration>PT0S</meta:editing-duration>
    <meta:document-statistic meta:page-count="5" meta:paragraph-count="2" meta:word-count="154" meta:character-count="1035" meta:row-count="7" meta:non-whitespace-character-count="883"/>
  </office:meta>
</office:document-meta>
</file>