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.D·￠Ae" svg:font-family=".D·￠Ae" style:font-family-generic="script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-0.3333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9173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4.3986in"/>
    </style:style>
    <style:style style:name="Table10" style:family="table">
      <style:table-properties style:width="6.8909in" fo:margin-left="0in" table:align="left"/>
    </style:style>
    <style:style style:name="TableRow14" style:family="table-row">
      <style:table-row-properties style:min-row-height="0.5166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lef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944in"/>
    </style:style>
    <style:style style:name="TableCell2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944in"/>
    </style:style>
    <style:style style:name="TableCell25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055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8631in"/>
    </style:style>
    <style:style style:name="TableCell36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2.1319in"/>
    </style:style>
    <style:style style:name="TableCell4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ableCell49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ableRow65" style:family="table-row">
      <style:table-row-properties style:min-row-height="0.6166in"/>
    </style:style>
    <style:style style:name="TableCell66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166in"/>
    </style:style>
    <style:style style:name="TableCell7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P78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color="#FF0000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國立中正大學台灣文學與創意應用研究所</text:p>
      <text:p text:style-name="P2"><text:span text:style-name="T3">資格考</text:span><text:span text:style-name="T4">試</text:span><text:span text:style-name="T5">申請</text:span><text:span text:style-name="T6">表</text:span></text:p>
      <text:p text:style-name="P7">109.12.05製表</text:p>
      <text:p text:style-name="P8"><text:span text:style-name="T9">碩士在職專班適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學　　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2">
            <text:p text:style-name="P28"><text:span text:style-name="T29">ˍˍˍ</text:span><text:span text:style-name="T30">年ˍˍ</text:span><text:span text:style-name="T31">ˍ</text:span><text:span text:style-name="T32">月ˍˍ</text:span><text:span text:style-name="T33">ˍ</text:span><text:span text:style-name="T34">日</text:span></text:p>
          </table:table-cell>
          <table:covered-table-cell/>
        </table:table-row>
        <table:table-row table:style-name="TableRow35">
          <table:table-cell table:style-name="TableCell36">
            <text:p text:style-name="P37">碩士論文題　　目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資格考試</text:p>
          </table:table-cell>
          <table:table-cell table:style-name="TableCell43">
            <text:p text:style-name="P44">考試方案</text:p>
            <text:p text:style-name="P45"><text:span text:style-name="T46">（右列</text:span><text:span text:style-name="T47">三項擇一</text:span><text:span text:style-name="T48">）</text:span></text:p>
          </table:table-cell>
          <table:table-cell table:style-name="TableCell49">
            <text:p text:style-name="P50"><text:span text:style-name="T51">□1.論文計畫發表</text:span><text:span text:style-name="T52">（依所辦公告時間申請，於每學期期末辦理）</text:span></text:p>
            <text:p text:style-name="P53"><text:span text:style-name="T54">□2.發表論文</text:span><text:span text:style-name="T55">（</text:span><text:span text:style-name="T56">檢附</text:span><text:span text:style-name="T57">發表證明</text:span><text:span text:style-name="T58">加</text:span><text:span text:style-name="T59">資格考申請書）</text:span></text:p>
            <text:p text:style-name="P60">（1）發表在有審查制度之刊物。</text:p>
            <text:p text:style-name="P61">（2）發表在國內外舉辦之研討會。</text:p>
            <text:p text:style-name="P62"><text:span text:style-name="T63">□3.文獻評論</text:span><text:span text:style-name="T64">(學位論文與專業書籍各五項)</text:span></text:p>
          </table:table-cell>
        </table:table-row>
        <table:table-row table:style-name="TableRow65">
          <table:table-cell table:style-name="TableCell66">
            <text:p text:style-name="P67">指導教授簽　　名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所長簽章</text:p>
          </table:table-cell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><text:span text:style-name="T76">※</text:span><text:span text:style-name="T77">在職專班研究生完成下列規定後，經指導教授同意，始得依規定申請碩士學位論文口試：</text:span></text:p>
      <text:p text:style-name="P78">（一）參加三場以上與台灣文學相關之學術性研討會。</text:p>
      <text:p text:style-name="P79"><text:span text:style-name="T80">（二）通過資格考試（經與指導教授討論選擇</text:span><text:span text:style-name="T81">考試</text:span><text:span text:style-name="T82">方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.D·￠Ae" svg:font-family=".D·￠Ae" style:font-family-generic="script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L-h1" style:display-name="TL-h1" style:family="paragraph" style:default-outline-level="1">
      <style:paragraph-properties fo:text-align="center" fo:margin-top="0.0694in" fo:margin-bottom="0.0694in" fo:line-height="150%"/>
      <style:text-properties style:font-name="Times New Roman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TL-h2" style:display-name="TL-h2" style:family="paragraph" style:default-outline-level="2">
      <style:paragraph-properties fo:text-align="center" fo:margin-top="0.0694in" fo:margin-bottom="0.0694in" fo:line-height="150%"/>
      <style:text-properties style:font-name="Times New Roman" style:font-name-asian="標楷體" style:font-name-complex="Times New Roman" fo:font-weight="bold" style:font-weight-asian="bold" fo:font-size="21pt" style:font-size-asian="21pt" style:font-size-complex="21pt" fo:hyphenate="false"/>
    </style:style>
    <style:style style:name="TL-h3" style:display-name="TL-h3" style:family="paragraph" style:default-outline-level="3">
      <style:paragraph-properties fo:margin-top="0.0694in" fo:margin-bottom="0.0694in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TL-h4" style:display-name="TL-h4" style:family="paragraph" style:default-outline-level="4">
      <style:paragraph-properties fo:margin-top="0.0694in" fo:margin-bottom="0.0694in" fo:line-height="150%"/>
      <style:text-properties style:font-name="Times New Roman" style:font-name-asian="標楷體" style:font-name-complex="Times New Roman" fo:font-weight="bold" style:font-weight-asian="bold" fo:font-size="15pt" style:font-size-asian="15pt" style:font-size-complex="15pt" fo:hyphenate="false"/>
    </style:style>
    <style:style style:name="TL-h5" style:display-name="TL-h5" style:family="paragraph" style:default-outline-level="5">
      <style:paragraph-properties fo:margin-top="0.0694in" fo:margin-bottom="0.0694in" fo:line-height="150%"/>
      <style:text-properties style:font-name="Times New Roman" style:font-name-asian="標楷體" style:font-name-complex="Times New Roman" fo:font-weight="bold" style:font-weight-asian="bold" style:font-size-complex="12pt" fo:hyphenate="false"/>
    </style:style>
    <style:style style:name="TL-內文無縮排" style:display-name="TL-內文無縮排" style:family="paragraph">
      <style:paragraph-properties fo:text-align="justify" fo:margin-top="0.0694in" fo:margin-bottom="0.0694in" fo:line-height="150%"/>
      <style:text-properties style:font-name="Times New Roman" style:font-name-asian="新細明體" style:font-name-complex="Times New Roman" style:font-size-complex="12pt" fo:hyphenate="false"/>
    </style:style>
    <style:style style:name="TL-內文縮排" style:display-name="TL-內文縮排" style:family="paragraph">
      <style:paragraph-properties fo:margin-top="0.0694in" fo:margin-bottom="0.0694in" fo:line-height="150%" fo:text-indent="0.1388in"/>
      <style:text-properties style:font-name="Times New Roman" style:font-name-asian="新細明體" style:font-name-complex="Times New Roman" style:font-size-complex="12pt" fo:hyphenate="false"/>
    </style:style>
    <style:style style:name="TL-表標題" style:display-name="TL-表標題" style:family="paragraph">
      <style:paragraph-properties fo:text-align="center" fo:margin-top="0.0694in" fo:line-height="150%"/>
      <style:text-properties style:font-name="Times New Roman" style:font-name-asian="標楷體" style:font-name-complex="Times New Roman" fo:font-weight="bold" style:font-weight-asian="bold" style:font-size-complex="12pt" fo:hyphenate="false"/>
    </style:style>
    <style:style style:name="TL-段落引文" style:display-name="TL-段落引文" style:family="paragraph">
      <style:paragraph-properties fo:text-align="justify" fo:margin-top="0.0694in" fo:margin-bottom="0.0694in" fo:line-height="150%" fo:margin-left="0.208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TL-參考書目1標" style:display-name="TL-參考書目1標" style:family="paragraph">
      <style:paragraph-properties fo:margin-top="0.0694in" fo:margin-bottom="0.0694in" fo:line-height="150%"/>
      <style:text-properties style:font-name="Times New Roman" style:font-name-asian="標楷體" style:font-name-complex="Times New Roman" fo:font-weight="bold" style:font-weight-asian="bold" fo:font-size="21pt" style:font-size-asian="21pt" style:font-size-complex="21pt" fo:hyphenate="false"/>
    </style:style>
    <style:style style:name="TL-參考書目2標" style:display-name="TL-參考書目2標" style:family="paragraph">
      <style:paragraph-properties fo:margin-top="0.0694in" fo:margin-bottom="0.0694in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2pt" fo:hyphenate="false"/>
    </style:style>
    <style:style style:name="TL-參考書目篇章" style:display-name="TL-參考書目篇章" style:family="paragraph">
      <style:paragraph-properties fo:line-height="150%" fo:margin-left="0.2777in" fo:text-indent="-0.2777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TL-資料來源" style:display-name="TL-資料來源" style:family="paragraph">
      <style:paragraph-properties fo:line-height="150%" fo:margin-left="0.6944in" fo:text-indent="-0.6944in">
        <style:tab-stops/>
      </style:paragraph-properties>
      <style:text-properties style:font-name="Times New Roman" style:font-name-asian="細明體" style:font-name-complex="Times New Roman" fo:font-size="10pt" style:font-size-asian="10pt" style:font-size-complex="10pt" fo:hyphenate="false"/>
    </style:style>
    <style:style style:name="TL-圖標題" style:display-name="TL-圖標題" style:family="paragraph">
      <style:paragraph-properties fo:text-align="center" fo:margin-top="0.0694in" fo:line-height="150%"/>
      <style:text-properties style:font-name="Times New Roman" style:font-name-asian="標楷體" style:font-name-complex="Times New Roman" fo:font-weight="bold" style:font-weight-asian="bold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孫韻潔</meta:initial-creator>
    <dc:creator>user</dc:creator>
    <meta:creation-date>2022-08-15T06:32:00Z</meta:creation-date>
    <dc:date>2022-08-15T06:32:00Z</dc:date>
    <meta:print-date>2020-12-10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