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margin-top="0.125in" style:line-height-at-least="0.1666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style:line-height-at-least="0.1666in" fo:text-indent="0.5006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8" style:parent-style-name="內文" style:family="paragraph">
      <style:text-properties style:font-name="標楷體" style:font-name-asian="標楷體" fo:font-size="18pt" style:font-size-asian="18pt"/>
    </style:style>
    <style:style style:name="P9" style:parent-style-name="內文" style:family="paragraph"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11" style:parent-style-name="內文" style:family="paragraph">
      <style:paragraph-properties fo:text-indent="0.875in"/>
      <style:text-properties style:font-name="標楷體" style:font-name-asian="標楷體" fo:font-size="18pt" style:font-size-asian="18pt"/>
    </style:style>
    <style:style style:name="P12" style:parent-style-name="內文" style:family="paragraph">
      <style:paragraph-properties fo:text-indent="2.625in"/>
      <style:text-properties style:font-name="標楷體" style:font-name-asian="標楷體" fo:font-size="18pt" style:font-size-asian="18pt"/>
    </style:style>
    <style:style style:name="P13" style:parent-style-name="內文" style:family="paragraph">
      <style:paragraph-properties fo:margin-left="4.12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left="4.12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indent="4.375in"/>
    </style:style>
    <style:style style:name="T2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  <style:style style:name="T2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P33" style:parent-style-name="內文" style:family="paragraph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P37" style:parent-style-name="內文" style:family="paragraph">
      <style:paragraph-properties fo:margin-top="0.25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P43" style:parent-style-name="內文" style:family="paragraph">
      <style:text-properties style:font-name="標楷體" style:font-name-asian="標楷體" style:font-size-complex="10pt"/>
    </style:style>
    <style:style style:name="P4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5" style:parent-style-name="內文" style:family="paragraph">
      <style:paragraph-properties fo:text-indent="0.2812in"/>
      <style:text-properties style:font-name="標楷體" style:font-name-asian="標楷體" fo:font-size="13.5pt" style:font-size-asian="13.5pt" style:font-size-complex="13.5pt"/>
    </style:style>
    <style:style style:name="P46" style:parent-style-name="內文" style:family="paragraph">
      <style:paragraph-properties style:line-height-at-least="0.0833in" fo:text-indent="0.2812in"/>
    </style:style>
    <style:style style:name="T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fo:font-size="13.5pt" style:font-size-asian="13.5pt" style:font-size-complex="13.5pt"/>
    </style:style>
  </office:automatic-styles>
  <office:body>
    <office:text text:use-soft-page-breaks="true">
      <text:p text:style-name="P1">國立中正大學台灣文學與創意應用研究所</text:p>
      <text:p text:style-name="P2">台灣文化在職專班研究生學位論文題目報告單</text:p>
      <text:p text:style-name="P3">一、本人 碩 士學位論文題目業經指導教授暨所長核定如下</text:p>
      <text:p text:style-name="P4"/>
      <text:p text:style-name="P5"><text:span text:style-name="T6">題目名稱：</text:span><text:span text:style-name="T7"><text:s text:c="40"/></text:span></text:p>
      <text:p text:style-name="P8"/>
      <text:p text:style-name="P9">二、敬請</text:p>
      <text:p text:style-name="P10">備查</text:p>
      <text:p text:style-name="P11">此呈</text:p>
      <text:p text:style-name="P12">碩士在職專班研究生</text:p>
      <text:p text:style-name="P13"><text:span text:style-name="T14">姓名：</text:span><text:span text:style-name="T15"><text:s/></text:span><text:span text:style-name="T16"><text:s text:c="14"/></text:span></text:p>
      <text:p text:style-name="P17"><text:span text:style-name="T18">學號：</text:span><text:span text:style-name="T19"><text:s text:c="5"/></text:span><text:span text:style-name="T20"><text:s/></text:span><text:span text:style-name="T21"><text:s text:c="9"/></text:span></text:p>
      <text:p text:style-name="P22"><text:span text:style-name="T23"><text:s text:c="4"/></text:span><text:span text:style-name="T24">年</text:span><text:span text:style-name="T25"><text:s/></text:span><text:span text:style-name="T26"><text:s text:c="2"/></text:span><text:span text:style-name="T27"><text:s/></text:span><text:span text:style-name="T28">月</text:span><text:span text:style-name="T29"><text:s/></text:span><text:span text:style-name="T30"><text:s text:c="2"/></text:span><text:span text:style-name="T31"><text:s/></text:span><text:span text:style-name="T32">日</text:span></text:p>
      <text:p text:style-name="P33"/>
      <text:p text:style-name="內文"><text:span text:style-name="T34">指導教授：</text:span><text:span text:style-name="T35"><text:s text:c="18"/></text:span><text:span text:style-name="T36">﹝簽名﹞</text:span></text:p>
      <text:p text:style-name="P37"><text:span text:style-name="T38">所</text:span><text:span text:style-name="T39"><text:s text:c="4"/></text:span><text:span text:style-name="T40">長：</text:span><text:span text:style-name="T41"><text:s text:c="18"/></text:span><text:span text:style-name="T42">﹝簽名﹞</text:span></text:p>
      <text:p text:style-name="P43"/>
      <text:p text:style-name="P44">附註：</text:p>
      <text:p text:style-name="P45">一、本報告單請於規定期限內填寫，經指導教授及所長簽名後，送交本所存查。</text:p>
      <text:p text:style-name="P46"><text:span text:style-name="T47">二、碩士</text:span><text:span text:style-name="T48">在職專</text:span><text:span text:style-name="T49">班研究生</text:span><text:span text:style-name="T50">繳交一年後始可提畢業論文口試</text:span><text:span text:style-name="T51">，欲提前畢業可提早繳交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正大學台灣文學研究所碩士班研究生</dc:title>
    <dc:description/>
    <dc:subject/>
    <meta:initial-creator>CCU</meta:initial-creator>
    <dc:creator>user</dc:creator>
    <meta:creation-date>2024-08-27T08:35:00Z</meta:creation-date>
    <dc:date>2024-08-27T08:36:00Z</dc:date>
    <meta:template xlink:href="Normal" xlink:type="simple"/>
    <meta:editing-cycles>3</meta:editing-cycles>
    <meta:editing-duration>PT60S</meta:editing-duration>
    <meta:document-statistic meta:page-count="1" meta:paragraph-count="1" meta:word-count="49" meta:character-count="329" meta:row-count="2" meta:non-whitespace-character-count="281"/>
  </office:meta>
</office:document-meta>
</file>