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L-h2" style:master-page-name="MP0" style:family="paragraph">
      <style:paragraph-properties fo:break-before="page" fo:margin-top="0.25in" fo:margin-bottom="0.25in"/>
    </style:style>
    <style:style style:name="T2" style:parent-style-name="預設段落字型" style:family="text">
      <style:text-properties fo:background-color="#FFFF00"/>
    </style:style>
    <style:style style:name="T3" style:parent-style-name="預設段落字型" style:family="text">
      <style:text-properties fo:background-color="#FFFF00"/>
    </style:style>
    <style:style style:name="T4" style:parent-style-name="預設段落字型" style:family="text">
      <style:text-properties fo:background-color="#FFFF00"/>
    </style:style>
    <style:style style:name="T5" style:parent-style-name="預設段落字型" style:family="text">
      <style:text-properties fo:background-color="#FFFF00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P9" style:parent-style-name="內文" style:family="paragraph">
      <style:text-properties fo:font-weight="bold" style:font-weight-asian="bold"/>
    </style:style>
    <style:style style:name="P10" style:parent-style-name="內文" style:family="paragraph">
      <style:text-properties fo:font-weight="bold" style:font-weight-asian="bold"/>
    </style:style>
    <style:style style:name="P11" style:parent-style-name="內文" style:family="paragraph">
      <style:text-properties fo:font-weight="bold" style:font-weight-asian="bold"/>
    </style:style>
    <style:style style:name="P12" style:parent-style-name="內文" style:family="paragraph">
      <style:text-properties fo:font-weight="bold" style:font-weight-asian="bold"/>
    </style:style>
    <style:style style:name="P13" style:parent-style-name="內文" style:family="paragraph">
      <style:text-properties fo:font-weight="bold" style:font-weight-asian="bold"/>
    </style:style>
    <style:style style:name="T14" style:parent-style-name="預設段落字型" style:family="text">
      <style:text-properties fo:background-color="#FFFF00"/>
    </style:style>
    <style:style style:name="T15" style:parent-style-name="預設段落字型" style:family="text">
      <style:text-properties fo:background-color="#FFFF00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text-properties fo:font-weight="bold" style:font-weight-asian="bold"/>
    </style:style>
    <style:style style:name="P22" style:parent-style-name="內文" style:family="paragraph">
      <style:text-properties fo:font-weight="bold" style:font-weight-asian="bold"/>
    </style:style>
    <style:style style:name="P23" style:parent-style-name="內文" style:family="paragraph">
      <style:text-properties fo:font-weight="bold" style:font-weight-asian="bold"/>
    </style:style>
    <style:style style:name="T24" style:parent-style-name="預設段落字型" style:family="text">
      <style:text-properties fo:background-color="#FFFF00"/>
    </style:style>
    <style:style style:name="T25" style:parent-style-name="預設段落字型" style:family="text">
      <style:text-properties fo:background-color="#FFFF00"/>
    </style:style>
    <style:style style:name="T26" style:parent-style-name="預設段落字型" style:family="text">
      <style:text-properties fo:background-color="#FFFF00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T35" style:parent-style-name="預設段落字型" style:family="text">
      <style:text-properties fo:background-color="#FFFF00"/>
    </style:style>
    <style:style style:name="T36" style:parent-style-name="預設段落字型" style:family="text">
      <style:text-properties fo:background-color="#FFFF00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P45" style:parent-style-name="內文" style:family="paragraph">
      <style:paragraph-properties fo:widows="2" fo:orphans="2" fo:break-before="page"/>
    </style:style>
    <style:style style:name="P46" style:parent-style-name="TL-h2" style:family="paragraph">
      <style:paragraph-properties fo:margin-top="0.25in" fo:margin-bottom="0.25in"/>
    </style:style>
    <style:style style:name="T47" style:parent-style-name="預設段落字型" style:family="text">
      <style:text-properties fo:background-color="#FFFF00"/>
    </style:style>
    <style:style style:name="T48" style:parent-style-name="預設段落字型" style:family="text">
      <style:text-properties fo:background-color="#FFFF00"/>
    </style:style>
    <style:style style:name="P49" style:parent-style-name="內文" style:family="paragraph">
      <style:text-properties fo:font-weight="bold" style:font-weight-asian="bold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text-properties fo:font-weight="bold" style:font-weight-asian="bold"/>
    </style:style>
    <style:style style:name="P54" style:parent-style-name="內文" style:family="paragraph">
      <style:text-properties fo:font-weight="bold" style:font-weight-asian="bold"/>
    </style:style>
    <style:style style:name="P55" style:parent-style-name="內文" style:family="paragraph">
      <style:text-properties fo:font-weight="bold" style:font-weight-asian="bold"/>
    </style:style>
    <style:style style:name="P56" style:parent-style-name="內文" style:family="paragraph">
      <style:text-properties fo:font-weight="bold" style:font-weight-asian="bold"/>
    </style:style>
    <style:style style:name="T57" style:parent-style-name="預設段落字型" style:family="text">
      <style:text-properties fo:background-color="#FFFF00"/>
    </style:style>
    <style:style style:name="T58" style:parent-style-name="預設段落字型" style:family="text">
      <style:text-properties fo:background-color="#FFFF00"/>
    </style:style>
    <style:style style:name="P59" style:parent-style-name="內文" style:family="paragraph">
      <style:text-properties fo:font-weight="bold" style:font-weight-asian="bold"/>
    </style:style>
    <style:style style:name="P60" style:parent-style-name="內文" style:family="paragraph">
      <style:text-properties fo:font-weight="bold" style:font-weight-asian="bold"/>
    </style:style>
    <style:style style:name="P61" style:parent-style-name="內文" style:family="paragraph">
      <style:text-properties fo:font-weight="bold" style:font-weight-asian="bold"/>
    </style:style>
    <style:style style:name="P62" style:parent-style-name="內文" style:family="paragraph">
      <style:text-properties fo:font-weight="bold" style:font-weight-asian="bold"/>
    </style:style>
    <style:style style:name="P63" style:parent-style-name="內文" style:family="paragraph">
      <style:text-properties fo:font-weight="bold" style:font-weight-asian="bold"/>
    </style:style>
    <style:style style:name="P64" style:parent-style-name="內文" style:family="paragraph">
      <style:text-properties fo:font-weight="bold" style:font-weight-asian="bold"/>
    </style:style>
    <style:style style:name="P65" style:parent-style-name="內文" style:family="paragraph">
      <style:text-properties fo:font-weight="bold" style:font-weight-asian="bold"/>
    </style:style>
    <style:style style:name="P66" style:parent-style-name="內文" style:family="paragraph">
      <style:text-properties fo:font-weight="bold" style:font-weight-asian="bold"/>
    </style:style>
    <style:style style:name="T67" style:parent-style-name="預設段落字型" style:family="text">
      <style:text-properties fo:background-color="#FFFF00"/>
    </style:style>
    <style:style style:name="T68" style:parent-style-name="預設段落字型" style:family="text">
      <style:text-properties fo:background-color="#FFFF00"/>
    </style:style>
    <style:style style:name="T69" style:parent-style-name="預設段落字型" style:family="text">
      <style:text-properties fo:background-color="#FFFF00"/>
    </style:style>
    <style:style style:name="P70" style:parent-style-name="內文" style:family="paragraph">
      <style:text-properties fo:font-weight="bold" style:font-weight-asian="bold"/>
    </style:style>
    <style:style style:name="P71" style:parent-style-name="內文" style:family="paragraph">
      <style:text-properties fo:font-weight="bold" style:font-weight-asian="bold"/>
    </style:style>
    <style:style style:name="P72" style:parent-style-name="內文" style:family="paragraph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T78" style:parent-style-name="預設段落字型" style:family="text">
      <style:text-properties fo:background-color="#FFFF00"/>
    </style:style>
    <style:style style:name="T79" style:parent-style-name="預設段落字型" style:family="text">
      <style:text-properties fo:background-color="#FFFF00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paragraph-properties fo:widows="2" fo:orphans="2" fo:break-before="page"/>
    </style:style>
    <style:style style:name="P89" style:parent-style-name="TL-h2" style:family="paragraph">
      <style:paragraph-properties fo:margin-top="0.25in" fo:margin-bottom="0.25in"/>
    </style:style>
    <style:style style:name="T90" style:parent-style-name="預設段落字型" style:family="text">
      <style:text-properties fo:background-color="#FFFF00"/>
    </style:style>
    <style:style style:name="T91" style:parent-style-name="預設段落字型" style:family="text">
      <style:text-properties fo:background-color="#FFFF00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text-properties fo:font-weight="bold" style:font-weight-asian="bold"/>
    </style:style>
    <style:style style:name="P98" style:parent-style-name="內文" style:family="paragraph">
      <style:text-properties fo:font-weight="bold" style:font-weight-asian="bold"/>
    </style:style>
    <style:style style:name="P99" style:parent-style-name="內文" style:family="paragraph">
      <style:text-properties fo:font-weight="bold" style:font-weight-asian="bold"/>
    </style:style>
    <style:style style:name="T100" style:parent-style-name="預設段落字型" style:family="text">
      <style:text-properties fo:background-color="#FFFF00"/>
    </style:style>
    <style:style style:name="T101" style:parent-style-name="預設段落字型" style:family="text">
      <style:text-properties fo:background-color="#FFFF00"/>
    </style:style>
    <style:style style:name="P102" style:parent-style-name="內文" style:family="paragraph">
      <style:text-properties fo:font-weight="bold" style:font-weight-asian="bold"/>
    </style:style>
    <style:style style:name="P103" style:parent-style-name="內文" style:family="paragraph">
      <style:text-properties fo:font-weight="bold" style:font-weight-asian="bold"/>
    </style:style>
    <style:style style:name="P104" style:parent-style-name="內文" style:family="paragraph">
      <style:text-properties fo:font-weight="bold" style:font-weight-asian="bold"/>
    </style:style>
    <style:style style:name="P105" style:parent-style-name="內文" style:family="paragraph">
      <style:text-properties fo:font-weight="bold" style:font-weight-asian="bold"/>
    </style:style>
    <style:style style:name="P106" style:parent-style-name="內文" style:family="paragraph">
      <style:text-properties fo:font-weight="bold" style:font-weight-asian="bold"/>
    </style:style>
    <style:style style:name="P107" style:parent-style-name="內文" style:family="paragraph">
      <style:text-properties fo:font-weight="bold" style:font-weight-asian="bold"/>
    </style:style>
    <style:style style:name="P108" style:parent-style-name="內文" style:family="paragraph">
      <style:text-properties fo:font-weight="bold" style:font-weight-asian="bold"/>
    </style:style>
    <style:style style:name="P109" style:parent-style-name="內文" style:family="paragraph">
      <style:text-properties fo:font-weight="bold" style:font-weight-asian="bold"/>
    </style:style>
    <style:style style:name="T110" style:parent-style-name="預設段落字型" style:family="text">
      <style:text-properties fo:background-color="#FFFF00"/>
    </style:style>
    <style:style style:name="T111" style:parent-style-name="預設段落字型" style:family="text">
      <style:text-properties fo:background-color="#FFFF00"/>
    </style:style>
    <style:style style:name="T112" style:parent-style-name="預設段落字型" style:family="text">
      <style:text-properties fo:background-color="#FFFF00"/>
    </style:style>
    <style:style style:name="P113" style:parent-style-name="內文" style:family="paragraph">
      <style:text-properties fo:font-weight="bold" style:font-weight-asian="bold"/>
    </style:style>
    <style:style style:name="P114" style:parent-style-name="內文" style:family="paragraph">
      <style:text-properties fo:font-weight="bold" style:font-weight-asian="bold"/>
    </style:style>
    <style:style style:name="P115" style:parent-style-name="內文" style:family="paragraph">
      <style:text-properties fo:font-weight="bold" style:font-weight-asian="bold"/>
    </style:style>
    <style:style style:name="P116" style:parent-style-name="內文" style:family="paragraph">
      <style:text-properties fo:font-weight="bold" style:font-weight-asian="bold"/>
    </style:style>
    <style:style style:name="P117" style:parent-style-name="內文" style:family="paragraph">
      <style:text-properties fo:font-weight="bold" style:font-weight-asian="bold"/>
    </style:style>
    <style:style style:name="P118" style:parent-style-name="內文" style:family="paragraph">
      <style:text-properties fo:font-weight="bold" style:font-weight-asian="bold"/>
    </style:style>
    <style:style style:name="P119" style:parent-style-name="內文" style:family="paragraph">
      <style:text-properties fo:font-weight="bold" style:font-weight-asian="bold"/>
    </style:style>
    <style:style style:name="P120" style:parent-style-name="內文" style:family="paragraph">
      <style:text-properties fo:font-weight="bold" style:font-weight-asian="bold"/>
    </style:style>
    <style:style style:name="T121" style:parent-style-name="預設段落字型" style:family="text">
      <style:text-properties fo:background-color="#FFFF00"/>
    </style:style>
    <style:style style:name="T122" style:parent-style-name="預設段落字型" style:family="text">
      <style:text-properties fo:background-color="#FFFF00"/>
    </style:style>
    <style:style style:name="P123" style:parent-style-name="內文" style:family="paragraph">
      <style:text-properties fo:font-weight="bold" style:font-weight-asian="bold"/>
    </style:style>
    <style:style style:name="P124" style:parent-style-name="內文" style:family="paragraph">
      <style:text-properties fo:font-weight="bold" style:font-weight-asian="bold"/>
    </style:style>
    <style:style style:name="P125" style:parent-style-name="內文" style:family="paragraph">
      <style:text-properties fo:font-weight="bold" style:font-weight-asian="bold"/>
    </style:style>
    <style:style style:name="P126" style:parent-style-name="內文" style:family="paragraph">
      <style:text-properties fo:font-weight="bold" style:font-weight-asian="bold"/>
    </style:style>
    <style:style style:name="P127" style:parent-style-name="內文" style:family="paragraph">
      <style:text-properties fo:font-weight="bold" style:font-weight-asian="bold"/>
    </style:style>
    <style:style style:name="P128" style:parent-style-name="內文" style:family="paragraph">
      <style:text-properties fo:font-weight="bold" style:font-weight-asian="bold"/>
    </style:style>
    <style:style style:name="P129" style:parent-style-name="內文" style:family="paragraph">
      <style:text-properties fo:font-weight="bold" style:font-weight-asian="bold"/>
    </style:style>
    <style:style style:name="P130" style:parent-style-name="內文" style:family="paragraph">
      <style:text-properties fo:font-weight="bold" style:font-weight-asian="bold"/>
    </style:style>
    <style:style style:name="P131" style:parent-style-name="內文" style:family="paragraph">
      <style:paragraph-properties fo:widows="2" fo:orphans="2" fo:break-before="page"/>
    </style:style>
    <style:style style:name="P132" style:parent-style-name="TL-h2" style:family="paragraph">
      <style:paragraph-properties fo:margin-top="0.25in" fo:margin-bottom="0.25in"/>
    </style:style>
    <style:style style:name="T133" style:parent-style-name="預設段落字型" style:family="text">
      <style:text-properties fo:background-color="#FFFF00"/>
    </style:style>
    <style:style style:name="T134" style:parent-style-name="預設段落字型" style:family="text">
      <style:text-properties fo:background-color="#FFFF00"/>
    </style:style>
    <style:style style:name="P135" style:parent-style-name="內文" style:family="paragraph">
      <style:text-properties fo:font-weight="bold" style:font-weight-asian="bold"/>
    </style:style>
    <style:style style:name="P136" style:parent-style-name="內文" style:family="paragraph">
      <style:text-properties fo:font-weight="bold" style:font-weight-asian="bold"/>
    </style:style>
    <style:style style:name="P137" style:parent-style-name="內文" style:family="paragraph">
      <style:text-properties fo:font-weight="bold" style:font-weight-asian="bold"/>
    </style:style>
    <style:style style:name="P138" style:parent-style-name="內文" style:family="paragraph">
      <style:text-properties fo:font-weight="bold" style:font-weight-asian="bold"/>
    </style:style>
    <style:style style:name="P139" style:parent-style-name="內文" style:family="paragraph">
      <style:text-properties fo:font-weight="bold" style:font-weight-asian="bold"/>
    </style:style>
    <style:style style:name="P140" style:parent-style-name="內文" style:family="paragraph">
      <style:text-properties fo:font-weight="bold" style:font-weight-asian="bold"/>
    </style:style>
    <style:style style:name="P141" style:parent-style-name="內文" style:family="paragraph">
      <style:text-properties fo:font-weight="bold" style:font-weight-asian="bold"/>
    </style:style>
    <style:style style:name="P142" style:parent-style-name="內文" style:family="paragraph">
      <style:text-properties fo:font-weight="bold" style:font-weight-asian="bold"/>
    </style:style>
    <style:style style:name="T143" style:parent-style-name="預設段落字型" style:family="text">
      <style:text-properties fo:background-color="#FFFF00"/>
    </style:style>
    <style:style style:name="T144" style:parent-style-name="預設段落字型" style:family="text">
      <style:text-properties fo:background-color="#FFFF00"/>
    </style:style>
    <style:style style:name="P145" style:parent-style-name="內文" style:family="paragraph">
      <style:text-properties fo:font-weight="bold" style:font-weight-asian="bold"/>
    </style:style>
    <style:style style:name="P146" style:parent-style-name="內文" style:family="paragraph">
      <style:text-properties fo:font-weight="bold" style:font-weight-asian="bold"/>
    </style:style>
    <style:style style:name="P147" style:parent-style-name="內文" style:family="paragraph">
      <style:text-properties fo:font-weight="bold" style:font-weight-asian="bold"/>
    </style:style>
    <style:style style:name="P148" style:parent-style-name="內文" style:family="paragraph">
      <style:text-properties fo:font-weight="bold" style:font-weight-asian="bold"/>
    </style:style>
    <style:style style:name="P149" style:parent-style-name="內文" style:family="paragraph">
      <style:text-properties fo:font-weight="bold" style:font-weight-asian="bold"/>
    </style:style>
    <style:style style:name="P150" style:parent-style-name="內文" style:family="paragraph">
      <style:text-properties fo:font-weight="bold" style:font-weight-asian="bold"/>
    </style:style>
    <style:style style:name="P151" style:parent-style-name="內文" style:family="paragraph">
      <style:text-properties fo:font-weight="bold" style:font-weight-asian="bold"/>
    </style:style>
    <style:style style:name="P152" style:parent-style-name="內文" style:family="paragraph">
      <style:text-properties fo:font-weight="bold" style:font-weight-asian="bold"/>
    </style:style>
    <style:style style:name="T153" style:parent-style-name="預設段落字型" style:family="text">
      <style:text-properties fo:background-color="#FFFF00"/>
    </style:style>
    <style:style style:name="T154" style:parent-style-name="預設段落字型" style:family="text">
      <style:text-properties fo:background-color="#FFFF00"/>
    </style:style>
    <style:style style:name="T155" style:parent-style-name="預設段落字型" style:family="text">
      <style:text-properties fo:background-color="#FFFF00"/>
    </style:style>
    <style:style style:name="P156" style:parent-style-name="內文" style:family="paragraph">
      <style:text-properties fo:font-weight="bold" style:font-weight-asian="bold"/>
    </style:style>
    <style:style style:name="P157" style:parent-style-name="內文" style:family="paragraph">
      <style:text-properties fo:font-weight="bold" style:font-weight-asian="bold"/>
    </style:style>
    <style:style style:name="P158" style:parent-style-name="內文" style:family="paragraph">
      <style:text-properties fo:font-weight="bold" style:font-weight-asian="bold"/>
    </style:style>
    <style:style style:name="P159" style:parent-style-name="內文" style:family="paragraph">
      <style:text-properties fo:font-weight="bold" style:font-weight-asian="bold"/>
    </style:style>
    <style:style style:name="P160" style:parent-style-name="內文" style:family="paragraph">
      <style:text-properties fo:font-weight="bold" style:font-weight-asian="bold"/>
    </style:style>
    <style:style style:name="P161" style:parent-style-name="內文" style:family="paragraph">
      <style:text-properties fo:font-weight="bold" style:font-weight-asian="bold"/>
    </style:style>
    <style:style style:name="P162" style:parent-style-name="內文" style:family="paragraph">
      <style:text-properties fo:font-weight="bold" style:font-weight-asian="bold"/>
    </style:style>
    <style:style style:name="P163" style:parent-style-name="內文" style:family="paragraph">
      <style:text-properties fo:font-weight="bold" style:font-weight-asian="bold"/>
    </style:style>
    <style:style style:name="T164" style:parent-style-name="預設段落字型" style:family="text">
      <style:text-properties fo:background-color="#FFFF00"/>
    </style:style>
    <style:style style:name="T165" style:parent-style-name="預設段落字型" style:family="text">
      <style:text-properties fo:background-color="#FFFF00"/>
    </style:style>
    <style:style style:name="P166" style:parent-style-name="內文" style:family="paragraph">
      <style:text-properties fo:font-weight="bold" style:font-weight-asian="bold"/>
    </style:style>
    <style:style style:name="P167" style:parent-style-name="內文" style:family="paragraph">
      <style:text-properties fo:font-weight="bold" style:font-weight-asian="bold"/>
    </style:style>
    <style:style style:name="P168" style:parent-style-name="內文" style:family="paragraph">
      <style:text-properties fo:font-weight="bold" style:font-weight-asian="bold"/>
    </style:style>
    <style:style style:name="P169" style:parent-style-name="內文" style:family="paragraph">
      <style:text-properties fo:font-weight="bold" style:font-weight-asian="bold"/>
    </style:style>
    <style:style style:name="P170" style:parent-style-name="內文" style:family="paragraph">
      <style:text-properties fo:font-weight="bold" style:font-weight-asian="bold"/>
    </style:style>
    <style:style style:name="P171" style:parent-style-name="內文" style:family="paragraph">
      <style:text-properties fo:font-weight="bold" style:font-weight-asian="bold"/>
    </style:style>
    <style:style style:name="P172" style:parent-style-name="內文" style:family="paragraph">
      <style:text-properties fo:font-weight="bold" style:font-weight-asian="bold"/>
    </style:style>
    <style:style style:name="P173" style:parent-style-name="內文" style:family="paragraph">
      <style:text-properties fo:font-weight="bold" style:font-weight-asian="bold"/>
    </style:style>
    <style:style style:name="P174" style:parent-style-name="內文" style:family="paragraph">
      <style:paragraph-properties fo:widows="2" fo:orphans="2" fo:break-before="page"/>
    </style:style>
    <style:style style:name="P175" style:parent-style-name="TL-h2" style:family="paragraph">
      <style:paragraph-properties fo:margin-top="0.25in" fo:margin-bottom="0.25in"/>
    </style:style>
    <style:style style:name="T176" style:parent-style-name="預設段落字型" style:family="text">
      <style:text-properties fo:background-color="#FFFF00"/>
    </style:style>
    <style:style style:name="T177" style:parent-style-name="預設段落字型" style:family="text">
      <style:text-properties fo:background-color="#FFFF00"/>
    </style:style>
    <style:style style:name="P178" style:parent-style-name="內文" style:family="paragraph">
      <style:text-properties fo:font-weight="bold" style:font-weight-asian="bold"/>
    </style:style>
    <style:style style:name="P179" style:parent-style-name="內文" style:family="paragraph">
      <style:text-properties fo:font-weight="bold" style:font-weight-asian="bold"/>
    </style:style>
    <style:style style:name="P180" style:parent-style-name="內文" style:family="paragraph">
      <style:text-properties fo:font-weight="bold" style:font-weight-asian="bold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text-properties fo:font-weight="bold" style:font-weight-asian="bold"/>
    </style:style>
    <style:style style:name="P183" style:parent-style-name="內文" style:family="paragraph">
      <style:text-properties fo:font-weight="bold" style:font-weight-asian="bold"/>
    </style:style>
    <style:style style:name="P184" style:parent-style-name="內文" style:family="paragraph">
      <style:text-properties fo:font-weight="bold" style:font-weight-asian="bold"/>
    </style:style>
    <style:style style:name="P185" style:parent-style-name="內文" style:family="paragraph">
      <style:text-properties fo:font-weight="bold" style:font-weight-asian="bold"/>
    </style:style>
    <style:style style:name="T186" style:parent-style-name="預設段落字型" style:family="text">
      <style:text-properties fo:background-color="#FFFF00"/>
    </style:style>
    <style:style style:name="T187" style:parent-style-name="預設段落字型" style:family="text">
      <style:text-properties fo:background-color="#FFFF00"/>
    </style:style>
    <style:style style:name="P188" style:parent-style-name="內文" style:family="paragraph">
      <style:text-properties fo:font-weight="bold" style:font-weight-asian="bold"/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text-properties fo:font-weight="bold" style:font-weight-asian="bold"/>
    </style:style>
    <style:style style:name="P191" style:parent-style-name="內文" style:family="paragraph">
      <style:text-properties fo:font-weight="bold" style:font-weight-asian="bold"/>
    </style:style>
    <style:style style:name="P192" style:parent-style-name="內文" style:family="paragraph">
      <style:text-properties fo:font-weight="bold" style:font-weight-asian="bold"/>
    </style:style>
    <style:style style:name="P193" style:parent-style-name="內文" style:family="paragraph">
      <style:text-properties fo:font-weight="bold" style:font-weight-asian="bold"/>
    </style:style>
    <style:style style:name="P194" style:parent-style-name="內文" style:family="paragraph">
      <style:text-properties fo:font-weight="bold" style:font-weight-asian="bold"/>
    </style:style>
    <style:style style:name="P195" style:parent-style-name="內文" style:family="paragraph">
      <style:text-properties fo:font-weight="bold" style:font-weight-asian="bold"/>
    </style:style>
    <style:style style:name="T196" style:parent-style-name="預設段落字型" style:family="text">
      <style:text-properties fo:background-color="#FFFF00"/>
    </style:style>
    <style:style style:name="T197" style:parent-style-name="預設段落字型" style:family="text">
      <style:text-properties fo:background-color="#FFFF00"/>
    </style:style>
    <style:style style:name="T198" style:parent-style-name="預設段落字型" style:family="text">
      <style:text-properties fo:background-color="#FFFF00"/>
    </style:style>
    <style:style style:name="P199" style:parent-style-name="內文" style:family="paragraph">
      <style:text-properties fo:font-weight="bold" style:font-weight-asian="bold"/>
    </style:style>
    <style:style style:name="P200" style:parent-style-name="內文" style:family="paragraph">
      <style:text-properties fo:font-weight="bold" style:font-weight-asian="bold"/>
    </style:style>
    <style:style style:name="P201" style:parent-style-name="內文" style:family="paragraph">
      <style:text-properties fo:font-weight="bold" style:font-weight-asian="bold"/>
    </style:style>
    <style:style style:name="P202" style:parent-style-name="內文" style:family="paragraph">
      <style:text-properties fo:font-weight="bold" style:font-weight-asian="bold"/>
    </style:style>
    <style:style style:name="P203" style:parent-style-name="內文" style:family="paragraph">
      <style:text-properties fo:font-weight="bold" style:font-weight-asian="bold"/>
    </style:style>
    <style:style style:name="P204" style:parent-style-name="內文" style:family="paragraph">
      <style:text-properties fo:font-weight="bold" style:font-weight-asian="bold"/>
    </style:style>
    <style:style style:name="P205" style:parent-style-name="內文" style:family="paragraph">
      <style:text-properties fo:font-weight="bold" style:font-weight-asian="bold"/>
    </style:style>
    <style:style style:name="P206" style:parent-style-name="內文" style:family="paragraph">
      <style:text-properties fo:font-weight="bold" style:font-weight-asian="bold"/>
    </style:style>
    <style:style style:name="T207" style:parent-style-name="預設段落字型" style:family="text">
      <style:text-properties fo:background-color="#FFFF00"/>
    </style:style>
    <style:style style:name="T208" style:parent-style-name="預設段落字型" style:family="text">
      <style:text-properties fo:background-color="#FFFF00"/>
    </style:style>
    <style:style style:name="P209" style:parent-style-name="內文" style:family="paragraph">
      <style:text-properties fo:font-weight="bold" style:font-weight-asian="bold"/>
    </style:style>
    <style:style style:name="P210" style:parent-style-name="內文" style:family="paragraph">
      <style:text-properties fo:font-weight="bold" style:font-weight-asian="bold"/>
    </style:style>
    <style:style style:name="P211" style:parent-style-name="內文" style:family="paragraph">
      <style:text-properties fo:font-weight="bold" style:font-weight-asian="bold"/>
    </style:style>
    <style:style style:name="P212" style:parent-style-name="內文" style:family="paragraph">
      <style:text-properties fo:font-weight="bold" style:font-weight-asian="bold"/>
    </style:style>
    <style:style style:name="P213" style:parent-style-name="內文" style:family="paragraph">
      <style:text-properties fo:font-weight="bold" style:font-weight-asian="bold"/>
    </style:style>
    <style:style style:name="P214" style:parent-style-name="內文" style:family="paragraph">
      <style:text-properties fo:font-weight="bold" style:font-weight-asian="bold"/>
    </style:style>
    <style:style style:name="P215" style:parent-style-name="內文" style:family="paragraph">
      <style:text-properties fo:font-weight="bold" style:font-weight-asian="bold"/>
    </style:style>
    <style:style style:name="P21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壹、(專書名稱)</text:p>
      <text:p text:style-name="TL-h3">一、作者簡介</text:p>
      <text:p text:style-name="TL-h4">(一)<text:span text:style-name="T2">以下為</text:span><text:span text:style-name="T3">自己整理內容</text:span><text:span text:style-name="T4">，編號</text:span><text:span text:style-name="T5">以自己需求</text:span></text:p>
      <text:p text:style-name="P6">　　1.</text:p>
      <text:p text:style-name="P7">　　　(1)</text:p>
      <text:p text:style-name="P8">　　　　a.</text:p>
      <text:p text:style-name="P9">　　　　　(a)</text:p>
      <text:p text:style-name="P10">　　2.</text:p>
      <text:p text:style-name="P11">　　　(1)</text:p>
      <text:p text:style-name="P12">　　　　a.</text:p>
      <text:p text:style-name="P13">　　　　　(a)</text:p>
      <text:p text:style-name="內文">(二)</text:p>
      <text:p text:style-name="TL-h3">二、內容整理</text:p>
      <text:p text:style-name="TL-h4">(一)<text:span text:style-name="T14">以下為</text:span><text:span text:style-name="T15">自己整理內容，編號以自己需求</text:span></text:p>
      <text:p text:style-name="P16">　　1.</text:p>
      <text:p text:style-name="P17">　　　(1)</text:p>
      <text:p text:style-name="P18">　　　　a.</text:p>
      <text:p text:style-name="P19">　　　　　(a)</text:p>
      <text:p text:style-name="P20">　　2.</text:p>
      <text:p text:style-name="P21">　　　(1)</text:p>
      <text:p text:style-name="P22">　　　　a.</text:p>
      <text:p text:style-name="P23">　　　　　(a)</text:p>
      <text:p text:style-name="TL-h4">(二)</text:p>
      <text:p text:style-name="TL-h3">三、發現與心得</text:p>
      <text:p text:style-name="TL-h4">(一)<text:span text:style-name="T24"><text:s/></text:span><text:span text:style-name="T25">以下為</text:span><text:span text:style-name="T26">自己整理內容，編號以自己需求</text:span></text:p>
      <text:p text:style-name="P27">　　1.</text:p>
      <text:p text:style-name="P28">　　　(1)</text:p>
      <text:p text:style-name="P29">　　　　a.</text:p>
      <text:soft-page-break/>
      <text:p text:style-name="P30">　　　　　(a)</text:p>
      <text:p text:style-name="P31">　　2.</text:p>
      <text:p text:style-name="P32">　　　(1)</text:p>
      <text:p text:style-name="P33">　　　　a.</text:p>
      <text:p text:style-name="P34">　　　　　(a)</text:p>
      <text:p text:style-name="TL-h4">(二)<text:span text:style-name="T35">以下為</text:span><text:span text:style-name="T36">自己整理內容，編號以自己需求</text:span></text:p>
      <text:p text:style-name="P37">　　1.</text:p>
      <text:p text:style-name="P38">　　　(1)</text:p>
      <text:p text:style-name="P39">　　　　a.</text:p>
      <text:p text:style-name="P40">　　　　　(a)</text:p>
      <text:p text:style-name="P41">　　2.</text:p>
      <text:p text:style-name="P42">　　　(1)</text:p>
      <text:p text:style-name="P43">　　　　a.</text:p>
      <text:p text:style-name="P44">　　　　　(a)</text:p>
      <text:p text:style-name="P45"/>
      <text:soft-page-break/>
      <text:p text:style-name="P46">貳、(專書名稱)</text:p>
      <text:p text:style-name="TL-h3">一、作者簡介</text:p>
      <text:p text:style-name="TL-h4">(一)<text:span text:style-name="T47">以下為</text:span><text:span text:style-name="T48">自己整理內容，編號以自己需求</text:span></text:p>
      <text:p text:style-name="P49">　　1.</text:p>
      <text:p text:style-name="P50">　　　(1)</text:p>
      <text:p text:style-name="P51">　　　　a.</text:p>
      <text:p text:style-name="P52">　　　　　(a)</text:p>
      <text:p text:style-name="P53">　　2.</text:p>
      <text:p text:style-name="P54">　　　(1)</text:p>
      <text:p text:style-name="P55">　　　　a.</text:p>
      <text:p text:style-name="P56">　　　　　(a)</text:p>
      <text:p text:style-name="內文">(二)</text:p>
      <text:p text:style-name="TL-h3">二、內容整理</text:p>
      <text:p text:style-name="TL-h4">(一)<text:span text:style-name="T57">以下為</text:span><text:span text:style-name="T58">自己整理內容，編號以自己需求</text:span></text:p>
      <text:p text:style-name="P59">　　1.</text:p>
      <text:p text:style-name="P60">　　　(1)</text:p>
      <text:p text:style-name="P61">　　　　a.</text:p>
      <text:p text:style-name="P62">　　　　　(a)</text:p>
      <text:p text:style-name="P63">　　2.</text:p>
      <text:p text:style-name="P64">　　　(1)</text:p>
      <text:p text:style-name="P65">　　　　a.</text:p>
      <text:p text:style-name="P66">　　　　　(a)</text:p>
      <text:p text:style-name="TL-h4">(二)</text:p>
      <text:p text:style-name="TL-h3">三、發現與心得</text:p>
      <text:p text:style-name="TL-h4">(一)<text:span text:style-name="T67"><text:s/></text:span><text:span text:style-name="T68">以下為</text:span><text:span text:style-name="T69">自己整理內容，編號以自己需求</text:span></text:p>
      <text:p text:style-name="P70">　　1.</text:p>
      <text:p text:style-name="P71">　　　(1)</text:p>
      <text:p text:style-name="P72">　　　　a.</text:p>
      <text:p text:style-name="P73">　　　　　(a)</text:p>
      <text:soft-page-break/>
      <text:p text:style-name="P74">　　2.</text:p>
      <text:p text:style-name="P75">　　　(1)</text:p>
      <text:p text:style-name="P76">　　　　a.</text:p>
      <text:p text:style-name="P77">　　　　　(a)</text:p>
      <text:p text:style-name="TL-h4">(二)<text:span text:style-name="T78">以下為</text:span><text:span text:style-name="T79">自己整理內容，編號以自己需求</text:span></text:p>
      <text:p text:style-name="P80">　　1.</text:p>
      <text:p text:style-name="P81">　　　(1)</text:p>
      <text:p text:style-name="P82">　　　　a.</text:p>
      <text:p text:style-name="P83">　　　　　(a)</text:p>
      <text:p text:style-name="P84">　　2.</text:p>
      <text:p text:style-name="P85">　　　(1)</text:p>
      <text:p text:style-name="P86">　　　　a.</text:p>
      <text:p text:style-name="P87">　　　　　(a)</text:p>
      <text:p text:style-name="P88"/>
      <text:soft-page-break/>
      <text:p text:style-name="P89">參、(專書名稱)</text:p>
      <text:p text:style-name="TL-h3">一、作者簡介</text:p>
      <text:p text:style-name="TL-h4">(一)<text:span text:style-name="T90">以下為</text:span><text:span text:style-name="T91">自己整理內容，編號以自己需求</text:span></text:p>
      <text:p text:style-name="P92">　　1.</text:p>
      <text:p text:style-name="P93">　　　(1)</text:p>
      <text:p text:style-name="P94">　　　　a.</text:p>
      <text:p text:style-name="P95">　　　　　(a)</text:p>
      <text:p text:style-name="P96">　　2.</text:p>
      <text:p text:style-name="P97">　　　(1)</text:p>
      <text:p text:style-name="P98">　　　　a.</text:p>
      <text:p text:style-name="P99">　　　　　(a)</text:p>
      <text:p text:style-name="內文">(二)</text:p>
      <text:p text:style-name="TL-h3">二、內容整理</text:p>
      <text:p text:style-name="TL-h4">(一)<text:span text:style-name="T100">以下為</text:span><text:span text:style-name="T101">自己整理內容，編號以自己需求</text:span></text:p>
      <text:p text:style-name="P102">　　1.</text:p>
      <text:p text:style-name="P103">　　　(1)</text:p>
      <text:p text:style-name="P104">　　　　a.</text:p>
      <text:p text:style-name="P105">　　　　　(a)</text:p>
      <text:p text:style-name="P106">　　2.</text:p>
      <text:p text:style-name="P107">　　　(1)</text:p>
      <text:p text:style-name="P108">　　　　a.</text:p>
      <text:p text:style-name="P109">　　　　　(a)</text:p>
      <text:p text:style-name="TL-h4">(二)</text:p>
      <text:p text:style-name="TL-h3">三、發現與心得</text:p>
      <text:p text:style-name="TL-h4">(一)<text:span text:style-name="T110"><text:s/></text:span><text:span text:style-name="T111">以下為</text:span><text:span text:style-name="T112">自己整理內容，編號以自己需求</text:span></text:p>
      <text:p text:style-name="P113">　　1.</text:p>
      <text:p text:style-name="P114">　　　(1)</text:p>
      <text:p text:style-name="P115">　　　　a.</text:p>
      <text:p text:style-name="P116">　　　　　(a)</text:p>
      <text:soft-page-break/>
      <text:p text:style-name="P117">　　2.</text:p>
      <text:p text:style-name="P118">　　　(1)</text:p>
      <text:p text:style-name="P119">　　　　a.</text:p>
      <text:p text:style-name="P120">　　　　　(a)</text:p>
      <text:p text:style-name="TL-h4">(二)<text:span text:style-name="T121">以下為</text:span><text:span text:style-name="T122">自己整理內容，編號以自己需求</text:span></text:p>
      <text:p text:style-name="P123">　　1.</text:p>
      <text:p text:style-name="P124">　　　(1)</text:p>
      <text:p text:style-name="P125">　　　　a.</text:p>
      <text:p text:style-name="P126">　　　　　(a)</text:p>
      <text:p text:style-name="P127">　　2.</text:p>
      <text:p text:style-name="P128">　　　(1)</text:p>
      <text:p text:style-name="P129">　　　　a.</text:p>
      <text:p text:style-name="P130">　　　　　(a)</text:p>
      <text:p text:style-name="P131"/>
      <text:soft-page-break/>
      <text:p text:style-name="P132">肆、(專書名稱)</text:p>
      <text:p text:style-name="TL-h3">一、作者簡介</text:p>
      <text:p text:style-name="TL-h4">(一)<text:span text:style-name="T133">以下為</text:span><text:span text:style-name="T134">自己整理內容，編號以自己需求</text:span></text:p>
      <text:p text:style-name="P135">　　1.</text:p>
      <text:p text:style-name="P136">　　　(1)</text:p>
      <text:p text:style-name="P137">　　　　a.</text:p>
      <text:p text:style-name="P138">　　　　　(a)</text:p>
      <text:p text:style-name="P139">　　2.</text:p>
      <text:p text:style-name="P140">　　　(1)</text:p>
      <text:p text:style-name="P141">　　　　a.</text:p>
      <text:p text:style-name="P142">　　　　　(a)</text:p>
      <text:p text:style-name="內文">(二)</text:p>
      <text:p text:style-name="TL-h3">二、內容整理</text:p>
      <text:p text:style-name="TL-h4">(一)<text:span text:style-name="T143">以下為</text:span><text:span text:style-name="T144">自己整理內容，編號以自己需求</text:span></text:p>
      <text:p text:style-name="P145">　　1.</text:p>
      <text:p text:style-name="P146">　　　(1)</text:p>
      <text:p text:style-name="P147">　　　　a.</text:p>
      <text:p text:style-name="P148">　　　　　(a)</text:p>
      <text:p text:style-name="P149">　　2.</text:p>
      <text:p text:style-name="P150">　　　(1)</text:p>
      <text:p text:style-name="P151">　　　　a.</text:p>
      <text:p text:style-name="P152">　　　　　(a)</text:p>
      <text:p text:style-name="TL-h4">(二)</text:p>
      <text:p text:style-name="TL-h3">三、發現與心得</text:p>
      <text:p text:style-name="TL-h4">(一)<text:span text:style-name="T153"><text:s/></text:span><text:span text:style-name="T154">以下為</text:span><text:span text:style-name="T155">自己整理內容，編號以自己需求</text:span></text:p>
      <text:p text:style-name="P156">　　1.</text:p>
      <text:p text:style-name="P157">　　　(1)</text:p>
      <text:p text:style-name="P158">　　　　a.</text:p>
      <text:p text:style-name="P159">　　　　　(a)</text:p>
      <text:soft-page-break/>
      <text:p text:style-name="P160">　　2.</text:p>
      <text:p text:style-name="P161">　　　(1)</text:p>
      <text:p text:style-name="P162">　　　　a.</text:p>
      <text:p text:style-name="P163">　　　　　(a)</text:p>
      <text:p text:style-name="TL-h4">(二)<text:span text:style-name="T164">以下為</text:span><text:span text:style-name="T165">自己整理內容，編號以自己需求</text:span></text:p>
      <text:p text:style-name="P166">　　1.</text:p>
      <text:p text:style-name="P167">　　　(1)</text:p>
      <text:p text:style-name="P168">　　　　a.</text:p>
      <text:p text:style-name="P169">　　　　　(a)</text:p>
      <text:p text:style-name="P170">　　2.</text:p>
      <text:p text:style-name="P171">　　　(1)</text:p>
      <text:p text:style-name="P172">　　　　a.</text:p>
      <text:p text:style-name="P173">　　　　　(a)</text:p>
      <text:p text:style-name="P174"/>
      <text:soft-page-break/>
      <text:p text:style-name="P175">伍、(專書名稱)</text:p>
      <text:p text:style-name="TL-h3">一、作者簡介</text:p>
      <text:p text:style-name="TL-h4">(一)<text:span text:style-name="T176">以下為</text:span><text:span text:style-name="T177">自己整理內容，編號以自己需求</text:span></text:p>
      <text:p text:style-name="P178">　　1.</text:p>
      <text:p text:style-name="P179">　　　(1)</text:p>
      <text:p text:style-name="P180">　　　　a.</text:p>
      <text:p text:style-name="P181">　　　　　(a)</text:p>
      <text:p text:style-name="P182">　　2.</text:p>
      <text:p text:style-name="P183">　　　(1)</text:p>
      <text:p text:style-name="P184">　　　　a.</text:p>
      <text:p text:style-name="P185">　　　　　(a)</text:p>
      <text:p text:style-name="內文">(二)</text:p>
      <text:p text:style-name="TL-h3">二、內容整理</text:p>
      <text:p text:style-name="TL-h4">(一)<text:span text:style-name="T186">以下為</text:span><text:span text:style-name="T187">自己整理內容，編號以自己需求</text:span></text:p>
      <text:p text:style-name="P188">　　1.</text:p>
      <text:p text:style-name="P189">　　　(1)</text:p>
      <text:p text:style-name="P190">　　　　a.</text:p>
      <text:p text:style-name="P191">　　　　　(a)</text:p>
      <text:p text:style-name="P192">　　2.</text:p>
      <text:p text:style-name="P193">　　　(1)</text:p>
      <text:p text:style-name="P194">　　　　a.</text:p>
      <text:p text:style-name="P195">　　　　　(a)</text:p>
      <text:p text:style-name="TL-h4">(二)</text:p>
      <text:p text:style-name="TL-h3">三、發現與心得</text:p>
      <text:p text:style-name="TL-h4">(一)<text:span text:style-name="T196"><text:s/></text:span><text:span text:style-name="T197">以下為</text:span><text:span text:style-name="T198">自己整理內容，編號以自己需求</text:span></text:p>
      <text:p text:style-name="P199">　　1.</text:p>
      <text:p text:style-name="P200">　　　(1)</text:p>
      <text:p text:style-name="P201">　　　　a.</text:p>
      <text:p text:style-name="P202">　　　　　(a)</text:p>
      <text:soft-page-break/>
      <text:p text:style-name="P203">　　2.</text:p>
      <text:p text:style-name="P204">　　　(1)</text:p>
      <text:p text:style-name="P205">　　　　a.</text:p>
      <text:p text:style-name="P206">　　　　　(a)</text:p>
      <text:p text:style-name="TL-h4">(二)<text:span text:style-name="T207">以下為</text:span><text:span text:style-name="T208">自己整理內容，編號以自己需求</text:span></text:p>
      <text:p text:style-name="P209">　　1.</text:p>
      <text:p text:style-name="P210">　　　(1)</text:p>
      <text:p text:style-name="P211">　　　　a.</text:p>
      <text:p text:style-name="P212">　　　　　(a)</text:p>
      <text:p text:style-name="P213">　　2.</text:p>
      <text:p text:style-name="P214">　　　(1)</text:p>
      <text:p text:style-name="P215">　　　　a.</text:p>
      <text:p text:style-name="P216">　　　　　(a)</text:p>
      <text:p text:style-name="TL-h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L-h1" style:display-name="TL-h1" style:family="paragraph" style:default-outline-level="1">
      <style:paragraph-properties fo:text-align="center"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TL-h2" style:display-name="TL-h2" style:family="paragraph" style:default-outline-level="2">
      <style:paragraph-properties fo:text-align="center"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1pt" style:font-size-asian="21pt" style:font-size-complex="21pt" fo:hyphenate="false"/>
    </style:style>
    <style:style style:name="TL-h3" style:display-name="TL-h3" style:family="paragraph" style:default-outline-level="3">
      <style:paragraph-properties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TL-h4" style:display-name="TL-h4" style:family="paragraph" style:default-outline-level="4">
      <style:paragraph-properties fo:line-height="150%"/>
      <style:text-properties style:font-name="Times New Roman" style:font-name-asian="標楷體" style:font-name-complex="Times New Roman" fo:font-weight="bold" style:font-weight-asian="bold" fo:font-size="15pt" style:font-size-asian="15pt" style:font-size-complex="15pt" fo:hyphenate="false"/>
    </style:style>
    <style:style style:name="TL-h5" style:display-name="TL-h5" style:family="paragraph" style:default-outline-level="5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TL-內文無縮排" style:display-name="TL-內文無縮排" style:family="paragraph">
      <style:paragraph-properties fo:text-align="justify" fo:margin-top="0.0694in" fo:margin-bottom="0.0694in" fo:line-height="150%"/>
      <style:text-properties style:font-name="Times New Roman" style:font-name-asian="新細明體" style:font-name-complex="Times New Roman" style:font-size-complex="12pt" fo:hyphenate="false"/>
    </style:style>
    <style:style style:name="TL-內文縮排" style:display-name="TL-內文縮排" style:family="paragraph">
      <style:paragraph-properties fo:margin-top="0.0694in" fo:margin-bottom="0.0694in" fo:line-height="150%" fo:text-indent="0.1388in"/>
      <style:text-properties style:font-name="Times New Roman" style:font-name-asian="新細明體" style:font-name-complex="Times New Roman" style:font-size-complex="12pt" fo:hyphenate="false"/>
    </style:style>
    <style:style style:name="TL-表標題" style:display-name="TL-表標題" style:family="paragraph">
      <style:paragraph-properties fo:text-align="center" fo:margin-top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TL-段落引文" style:display-name="TL-段落引文" style:family="paragraph">
      <style:paragraph-properties fo:text-align="justify" fo:margin-top="0.0694in" fo:margin-bottom="0.0694in" fo:line-height="150%" fo:margin-left="0.208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L-參考書目1標" style:display-name="TL-參考書目1標" style:family="paragraph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1pt" style:font-size-asian="21pt" style:font-size-complex="21pt" fo:hyphenate="false"/>
    </style:style>
    <style:style style:name="TL-參考書目2標" style:display-name="TL-參考書目2標" style:family="paragraph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2pt" fo:hyphenate="false"/>
    </style:style>
    <style:style style:name="TL-參考書目篇章" style:display-name="TL-參考書目篇章" style:family="paragraph">
      <style:paragraph-properties fo:line-height="150%" fo:margin-left="0.2777in" fo:text-indent="-0.2777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TL-資料來源" style:display-name="TL-資料來源" style:family="paragraph">
      <style:paragraph-properties fo:line-height="150%" fo:margin-left="0.6944in" fo:text-indent="-0.6944in">
        <style:tab-stops/>
      </style:paragraph-properties>
      <style:text-properties style:font-name="Times New Roman" style:font-name-asian="細明體" style:font-name-complex="Times New Roman" fo:font-size="10pt" style:font-size-asian="10pt" style:font-size-complex="10pt" fo:hyphenate="false"/>
    </style:style>
    <style:style style:name="TL-圖標題" style:display-name="TL-圖標題" style:family="paragraph">
      <style:paragraph-properties fo:text-align="center" fo:margin-top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孫韻潔</meta:initial-creator>
    <dc:creator>中正台文</dc:creator>
    <meta:creation-date>2020-10-15T02:36:00Z</meta:creation-date>
    <dc:date>2020-10-15T02:36:00Z</dc:date>
    <meta:template xlink:href="Normal.dotm" xlink:type="simple"/>
    <meta:editing-cycles>2</meta:editing-cycles>
    <meta:editing-duration>PT60S</meta:editing-duration>
    <meta:document-statistic meta:page-count="10" meta:paragraph-count="3" meta:word-count="261" meta:character-count="1747" meta:row-count="12" meta:non-whitespace-character-count="1489"/>
  </office:meta>
</office:document-meta>
</file>