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weight="bold" style:font-weight-asian="bold" fo:font-size="19pt" style:font-size-asian="19pt" style:font-size-complex="19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.1666in" fo:text-indent="0.5006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10" style:parent-style-name="內文" style:family="paragraph">
      <style:text-properties style:font-name="標楷體" style:font-name-asian="標楷體" fo:font-size="18pt" style:font-size-asian="18pt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indent="1.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margin-left="3.5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indent="2.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margin-left="3.5in" fo:text-indent="1.5in">
        <style:tab-stops/>
      </style:paragraph-properties>
      <style:text-properties style:font-name="標楷體" style:font-name-asian="標楷體" fo:font-size="18pt" style:font-size-asian="18pt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100%"/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text-properties style:font-name="標楷體" style:font-name-asian="標楷體" fo:font-size="18pt" style:font-size-asian="18pt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line-height-at-least="0.0833in" fo:margin-left="1in" fo:text-indent="-0.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國立中正大學台灣文學與創意應用研究所<text:s/>台灣文化在職專班研究生學位論文題目報告單</text:p>
      <text:p text:style-name="P2"/>
      <text:p text:style-name="P3">一、本人<text:s/>碩<text:s/>士<text:s/>學位論文題目業經指導教授暨所長核定如左</text:p>
      <text:p text:style-name="P4"/>
      <text:p text:style-name="P5">題目名稱：</text:p>
      <text:p text:style-name="P6"/>
      <text:p text:style-name="P7"/>
      <text:p text:style-name="P8">二、敬請</text:p>
      <text:p text:style-name="P9">備查</text:p>
      <text:p text:style-name="P10"/>
      <text:p text:style-name="P11"/>
      <text:p text:style-name="P12">此呈</text:p>
      <text:p text:style-name="P13">姓名：</text:p>
      <text:p text:style-name="P14">碩士班在職專班研究生<text:s/><text:s text:c="18"/><text:s text:c="2"/><text:s/>年<text:s/><text:s/><text:s/><text:s/>月<text:s/><text:s/><text:s/><text:s/>日</text:p>
      <text:p text:style-name="P15">學號：</text:p>
      <text:p text:style-name="P16"/>
      <text:p text:style-name="P17"/>
      <text:p text:style-name="內文"><text:span text:style-name="T18">指導教授</text:span><text:span text:style-name="T19"><text:s text:c="18"/></text:span><text:span text:style-name="T20">﹝簽名﹞</text:span></text:p>
      <text:p text:style-name="P21"/>
      <text:p text:style-name="內文"><text:span text:style-name="T22">所</text:span><text:span text:style-name="T23"><text:s text:c="4"/></text:span><text:span text:style-name="T24">長</text:span><text:span text:style-name="T25"><text:s text:c="18"/></text:span><text:span text:style-name="T26">﹝簽名﹞</text:span></text:p>
      <text:p text:style-name="P27"/>
      <text:p text:style-name="P28"/>
      <text:p text:style-name="P29">附註：</text:p>
      <text:p text:style-name="P30">一、本報告單請於規定期限內填寫，經指導教授及所長簽名後，送交本所存查。</text:p>
      <text:p text:style-name="P31"><text:span text:style-name="T32">二、碩士</text:span><text:span text:style-name="T33">在職專</text:span><text:span text:style-name="T34">班研究生</text:span><text:span text:style-name="T35">繳交一年後始可提畢業論文口試</text:span><text:span text:style-name="T36">，欲提前畢業可提早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博</dc:title>
    <dc:subject/>
    <meta:initial-creator>Super Zebra</meta:initial-creator>
    <dc:creator>pucian</dc:creator>
    <meta:creation-date>2017-01-03T10:13:00Z</meta:creation-date>
    <dc:date>2017-01-03T10:13:00Z</dc:date>
    <meta:print-date>2017-01-03T10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