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新細明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-0.67986in" svg:y="7.86667in" svg:width="0.75in" svg:height="1.76667in" style:rel-width="scale" style:rel-height="scale"><draw:text-box><text:p text:style-name="P3"><text:span text:style-name="T4">○○○</text:span><text:span text:style-name="T5">年</text:span><text:span text:style-name="T6">○</text:span><text:span text:style-name="T7">月</text:span></text:p></draw:text-box><svg:title/><svg:desc/></draw:frame></text:span><text:span text:style-name="T8"><draw:frame draw:z-index="251658240" draw:id="id1" draw:style-name="a1" draw:name="Text Box 7" text:anchor-type="paragraph" svg:x="-2.375in" svg:y="6.75in" svg:width="0.5in" svg:height="1.375in" style:rel-width="scale" style:rel-height="scale"><draw:text-box><text:p text:style-name="內文"/></draw:text-box><svg:title/><svg:desc/></draw:frame></text:span><text:span text:style-name="T9">國立中正大學</text:span><text:span text:style-name="T10"><text:s text:c="11"/></text:span><text:span text:style-name="T11">台灣文學與創意應用研究所</text:span><text:span text:style-name="T12">　</text:span><text:span text:style-name="T13">碩士論文</text:span><text:span text:style-name="T14">　（</text:span><text:span text:style-name="T15">論文名稱</text:span><text:span text:style-name="T16">）</text:span><text:span text:style-name="T17">　　　</text:span><text:span text:style-name="T18">　　</text:span><text:span text:style-name="T19">○○○</text:span><text:span text:style-name="T20"><text:s/></text:span><text:span text:style-name="T21">撰</text:span><text:span text:style-name="T22"><text:s text:c="2"/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（字體大小可視論文厚薄修改，但請勿更改字體、高度，以求統一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 台灣文學研究所 碩士論文  ○○○○○○○（以上為題目）       ○○○ 撰</dc:title>
    <dc:subject/>
    <meta:initial-creator>CCU</meta:initial-creator>
    <dc:creator>user</dc:creator>
    <meta:creation-date>2023-07-27T02:02:00Z</meta:creation-date>
    <dc:date>2023-07-27T03:41:00Z</dc:date>
    <meta:template xlink:href="Normal" xlink:type="simple"/>
    <meta:editing-cycles>3</meta:editing-cycles>
    <meta:editing-duration>PT120S</meta:editing-duration>
    <meta:document-statistic meta:page-count="1" meta:paragraph-count="1" meta:word-count="14" meta:character-count="94" meta:row-count="1" meta:non-whitespace-character-count="81"/>
  </office:meta>
</office:document-meta>
</file>